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34</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om een kabelballon op te laten binnen 5 km van een gecontroleerde luchthaven</text:h>
      <text:p text:style-name="ifm_p_font.italic_mt.7.4mm_ifm">Datum: 12 mei 2017</text:p>
      <text:p text:style-name="ifm_p_font.italic_ifm">Nummer: ILT-2017/34478</text:p>
      <text:p text:style-name="ifm_p_mt.3.7mm_ifm">DE STAATSSECRETARIS VAN INFRASTRUCTUUR EN MILIEU,</text:p>
      <text:p text:style-name="ifm_p_mt.3.7mm_ifm">Handelende in overeenstemming met de Minister van Defensie,</text:p>
      <text:p text:style-name="ifm_p_mt.3.7mm_ifm">Gelezen het verzoek van de heer R. de Vries van Skeye Aerial Survey &amp; Inspection (hierna: Skeye BV) van 1 maart 2017 en gehoord de aanvullende telefonische informatie op 17 april 2017, e-mail: roelof@skeyebv.nl;</text:p>
      <text:p text:style-name="ifm_p_mt.3.7mm_ifm">Gezien het advies van LVNL van 2 mei 2017 waarin zij aangeeft geen bezwaar te hebben tegen het oplaten van een kabelballon binnen de 5-kilometerzone van Rotterdam – The Hague Airport;</text:p>
      <text:p text:style-name="ifm_p_mt.3.7mm_ifm">Overwegende dat afspraken kunnen worden gemaakt met Luchtverkeersleiding Nederland en dat er kan worden gecommuniceerd met de luchtvarenden die gebruikmaken van het plaatselijke luchtverkeersleidingsgebied Rotterdam, zodat op een verantwoorde manier gedurende een periode van maximaal 1 dag een kabelballon kan worden gebruikt om foto’s te maken op een locatie waar volgens de Regeling kabelvliegers en kleine ballons het gebruik van een kabelballon verboden is;</text:p>
      <text:p text:style-name="ifm_p_mt.3.7mm_ifm">Gelet op artikel 5.11, tweede lid, van de Wet luchtvaart;</text:p>
      <text:p text:style-name="ifm_p_mt.3.7mm_indent.0mm_ifm">BESLUIT:</text:p>
      <text:h text:style-name="ifm_p_font.bold_mt.5.08mm_page.keep-with-next_ifm" text:outline-level="2">Artikel<text:s/>1<text:s/></text:h>
      <text:p text:style-name="ifm_p_mt.4.23mm_ifm">Aan de heer R. de Vries van Skeye BV wordt eenmalig ontheffing verleend van het verbod in artikel 2, onderdeel c, van de Regeling kabelvliegers en kleine ballons om een kabelballon op te laten tijdens de daglichtperiode in het plaatselijke luchtverkeersleidingsgebied Rotterdam binnen een afstand van 5 km van de grens van de gecontroleerde luchthaven Rotterdam op de locatie Schoterboshof te Rotterdam met de coördinaten 51°55'43.4"NB – 004°28'47.2"OL onder de volgende voorschriften en beperkingen:</text:p>
      <text:p text:style-name="ifm_p_indent.-7mm_mleft.7mm_ifm">a.<text:tab/>Skeye BV initieert ten minste 5 dagen voorafgaand aan de vlucht een NOTAM bij de Operationele Helpdesk LVNL (tel. 020-406 2201);</text:p>
      <text:p text:style-name="ifm_p_indent.-7mm_mleft.7mm_ifm">b.<text:tab/>Skeye BV coördineert voorafgaand aan de vlucht met de Operationele Helpdesk (tel. 020-406 2201) over het dagdeel waarop de ballon wordt opgelaten en laat de ballon alleen op wanneer hiervoor toestemming is verleend, rekening houdend met de maximale hoogte die aan die toestemming is verbonden;</text:p>
      <text:p text:style-name="ifm_p_indent.-7mm_mleft.7mm_ifm">c.<text:tab/>Skeye BV is telefonisch bereikbaar voor de plaatselijke luchtverkeersleidingsdienst Rotterdam tijdens de periode dat de ballon in de lucht staat; het telefoonnummer wordt gecommuniceerd bij het gesprek, bedoeld onder b.</text:p>
      <text:h text:style-name="ifm_p_font.bold_mt.5.08mm_page.keep-with-next_ifm" text:outline-level="2">Artikel<text:s/>2<text:s/></text:h>
      <text:p text:style-name="ifm_p_mt.4.23mm_ifm">De maximale hoogte die de kabelballon mag bereiken, bedraagt 100 meter (330 ft AMSL).</text:p>
      <text:h text:style-name="ifm_p_font.bold_mt.5.08mm_page.keep-with-next_ifm" text:outline-level="2">Artikel<text:s/>3<text:s/></text:h>
      <text:p text:style-name="ifm_p_mt.4.23mm_ifm">Aanwijzingen gegeven door medewerkers van LVNL en ILT worden te allen tijde opgevolgd.</text:p>
      <text:h text:style-name="ifm_p_font.bold_mt.5.08mm_page.keep-with-next_ifm" text:outline-level="2">Artikel<text:s/>4<text:s/></text:h>
      <text:p text:style-name="ifm_p_mt.4.23mm_ifm">Deze beschikking treedt in werking met ingang van 13 mei 2017 en vervalt met ingang van 16 juli 2017.</text:p>
      <text:p text:style-name="ifm_p_mt.3.7mm_ifm">(Indien de Staatscourant waarin deze beschikking wordt geplaatst, wordt uitgegeven ná 13 mei 2017, treedt deze beschikking in werking met ingang van de dag na de datum van uitgifte van de Staatscourant waarin zij wordt geplaatst, en werkt zij terug tot en met 13 mei 2017.)</text:p>
      <text:p text:style-name="ifm_p_font.italic_mt.3.7mm_ifm">DE STAATSSECRETARIS VAN INFRASTRUCTUUR EN MILIEU,<text:line-break/>namens deze,<text:line-break/>DE SENIOR INSPECTEUR ILT/VERGUNNINGEN,<text:line-break/>C.J.M. van<text:s/>Hees</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534</text:span><text:tab/>2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534</text:span><text:tab/>2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an het verbod om een kabelballon op te laten binnen 5 km van een gecontroleerde luchthav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8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om een kabelballon op te laten binnen 5 km van een gecontroleerde luchthaven</meta:user-defined>
    <meta:user-defined meta:name="DCTERMS.W3CDTF/DCTERMS.available">2017-05-23</meta:user-defined>
  </office:meta>
</office:document-meta>
</file>