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aan de Montgomerystraat 29, 1931VW te Egmond aan Zee,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74-GZB-8) van bijlage 1 van het Reglement verkeersregels en verkeerstekens 1990 op de locatie Montgomerystraat 29 te </text:p>
            <text:p text:style-name="common-al">Egmond aan Zee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aan de Montgomerystraat 29, 1931VW te Egmond aan Zee, plaatsen bord gehandicaptenparkeerplaats</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527</meta:user-defined>
    <meta:user-defined meta:name="OVERHEIDop.StcrtID/DC.identifier">stcrt-2017-2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VW 29</meta:user-defined>
    <meta:user-defined meta:name="OVERHEIDop.woonplaats">Egmond aan Zee</meta:user-defined>
    <meta:user-defined meta:name="OVERHEIDop.straatnaam">Montgomery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256 514408</meta:user-defined>
    <meta:user-defined meta:name="OVERHEIDop.versieInformatie"/>
  </office:meta>
</office:document-meta>
</file>