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Wijziging eenrichtingsverkeer bij parkeerplaatsen bij de Paulus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4062</text:p>
            <text:p text:style-name="context_bottom"/>
          </text:section>
          <text:p text:style-name="aanhef_wie">Namens burgemeester en wethouders van Zoetermeer.</text:p>
          <text:section text:name="considerans_id1-3-2-1-3" text:style-name="considerans">
            <text:p text:style-name="tussenkopcur">
            <text:span text:style-name="nadrukvet">Overwegingen</text:span>
          </text:p>
            <text:p text:style-name="tussenkopcur">op de in sub 4 genoemde parallelweg bestaat al geruime tijd eenrichtingsverkeer;</text:p>
            <text:p text:style-name="tussenkopcur">dat eenrichtingsverkeer is echter zodanig vormgegeven dat het mogelijk blijft om, komende vanaf het eigen terrein met parkeergelegenheid voor het onderwijzend personeel, via de als toegangsweg bedoelde toegang tot de parkeerplaatsen bij de school naar de Dr. J.W. Paltelaan te rijden;</text:p>
            <text:p text:style-name="tussenkopcur">daarmee is de situatie ontstaan dat de noordelijke toegang tot de parkeerplaatsen als toegangsweg en uitgang wordt gebruikt;</text:p>
            <text:p text:style-name="tussenkopcur">dat leidt tot vergroting van het drukke verkeersbeeld dat tijdens het brengen en halen van kinderen bij scholen ontstaat en dat is uit een oogpunt van verkeersveiligheid ongewenst; </text:p>
            <text:p text:style-name="tussenkopcur">met de beschreven verkeersmaatregelen wordt de verkeerssituatie voor alle weggebruikers overzichtelijker; </text:p>
            <text:p text:style-name="tussenkopcur">aan deze verkeersmaatregel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of verplaatsing van borden C2 en C3 en – waar nodig – bord of borden C4 van bijlage 1 van het Reglement verkeersregels en verkeerstekens 1990 met onderborden met de tekst “uitgezonderd fietsen en bromfietsen” of met tekst en symbolen die deze uitzondering aangeven het reeds bij de langs de Dr. J.W. Paltelaan gelegen Paulusschool van kracht zijnde eenrichtingsverkeer te wijzigen; </text:p>
              </text:list-item>
              <text:list-item text:style-override="id1-3-2-2-1-2-2">
                <text:number>2.</text:number>
                <text:p text:style-name="al">bij sub 1 aan te tekenen, dat het eenrichtingsverkeer zodanig wordt vormgegeven, dat de noordelijke toegang tot de parkeervakken die bij de Paulusschool zijn aangelegd voor alle voertuigbestuurders, met uitzondering van de fietsers en bromfietsers, nog slechts als toegangsweg mag worden gebruikt en dat zij die toegang niet meer mogen gebruiken om vanaf de parkeerplaatsen naar de Dr. J.W. Paltelaan te rijden; </text:p>
              </text:list-item>
              <text:list-item text:style-override="id1-3-2-2-1-2-3">
                <text:number>3.</text:number>
                <text:p text:style-name="al">bij sub 1 en sub 2 voorts aan te tekenen, dat ter verduidelijking van het daarin beschreven eenrichtingsverkeer tevens een bord D5 van bijlage 1 van het Reglement verkeersregels en verkeerstekens 1990 met een onderbord met de tekst “uitgezonderd fietsen en bromfietsen” of met tekst en symbolen die deze uitzondering aangeven, wordt geplaatst; </text:p>
              </text:list-item>
              <text:list-item text:style-override="id1-3-2-2-1-2-4">
                <text:number>4.</text:number>
                <text:p text:style-name="al">bij sub 3 aan te tekenen dat daarmee wordt aangegeven dat voertuigbestuurders, met uitzondering van fietsers en bromfietsers, die de parkeervakken op het eigen terrein met parkeergelegenheid voor het onderwijzend personeel willen verlaten om naar de Dr. J.W. Paltelaan te gaan verplicht zijn rechtsaf te slaan op het moment dat zij de parallelweg met de bij de school aangelegde parkeervakken zijn genaderd.    </text:p>
              </text:list-item>
            </text:list>
            <text:list text:style-name="id1-3-2-2-1-3">
              <text:list-item text:style-override="id1-3-2-2-1-3-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16 mei 2017.</text:span>
            <text:span text:style-name="datum"/>
          </text:p>
          </text:section>
          <text:section text:name="ondertekening_id1-3-2-3-2">
            <text:p>Burgemeester en wethouders van Zoetermeer.</text:p>
            <text:p><text:span text:style-name="deze">Namens deze,</text:span></text:p>
            <text:p><text:span text:style-name="ondertekening_naam"><text:span text:style-name="voornaam">de manager van de afdeling Stadsbeheer.</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2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2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Wijziging eenrichtingsverkeer bij parkeerplaatsen bij de Paulusschool.</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26</meta:user-defined>
    <meta:user-defined meta:name="OVERHEIDop.StcrtID/DC.identifier">stcrt-2017-28526</meta:user-defined>
    <meta:user-defined meta:name="DCTERMS.alternative">Gemeente Zoetermeer - Wijziging eenrichtingsverkeer  - bij parkeerplaatsen bij de Paulusschool</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2RN 5</meta:user-defined>
    <meta:user-defined meta:name="OVERHEIDop.woonplaats">Zoetermeer</meta:user-defined>
    <meta:user-defined meta:name="OVERHEIDop.straatnaam">Dr. J.W. Pal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062</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600 451941</meta:user-defined>
    <meta:user-defined meta:name="OVERHEIDop.versieInformatie"/>
  </office:meta>
</office:document-meta>
</file>