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2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Waterwet verleend BP Raffinaderij Rotterdam B.V., Europoort Rotterdam, Rijkswaterstaat</text:h>
      <text:h text:style-name="ifm_p_font.bold_mt.7.4mm_page.keep-with-next_ifm" text:outline-level="4">Waterwet</text:h>
      <text:p text:style-name="ifm_p_mt.4.23mm_ifm">De Minister van Infrastructuur en Milieu maakt bekend op 22 mei 2017 een vergunning op grond van de Waterwet verleend te hebben aan BP Raffinaderij Rotterdam B.V. in Europoort Rotterdam. De wijziging betreft kort samengevat het lozen van gezuiverd testwater.</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26 mei 2017 tot en met 6 juli 2017 ter inzage bij:</text:p>
      <text:p text:style-name="ifm_p_indent.-5mm_mleft.5mm_ifm">•<text:tab/>Rijkswaterstaat West-Nederland Zuid, Boompjes 200, Rotterdam, op werkdagen van 09:00 uur tot 12:00 uur en van 13:00 uur tot 16:00 uur en buiten deze uren na een vooraf gemaakte afspraak (telefoon 06 10 92 36 91 of 06 11 05 53 44, fax 010 402 70 81);</text:p>
      <text:p text:style-name="ifm_p_indent.-5mm_mleft.5mm_ifm">•<text:tab/>het gemeentehuis van de gemeente Westvoorne, Raadhuislaan 6, 3235 AP Rockanje.</text:p>
      <text:p text:style-name="ifm_p_indent.0mm_mleft.5mm_ifm">Maandag t/m vrijdag van 08.30 uur tot 12.00 uur, woensdagmidddag/avond 13.30 uur tot 18.30 uur. Andere tijdstippen tussen 08.00 uur tot 17.00 uur op afspraak (telefoon: 0181 40 80 00, fax: 0181 40 80 99, e-mail: gemeente@westvoorne.nl).</text:p>
      <text:h text:style-name="ifm_p_font.bold-italic_mt.5.08mm_page.keep-with-next_ifm" text:outline-level="5">Beroep</text:h>
      <text:p text:style-name="ifm_p_mt.4.23mm_ifm">Tegen bovengenoemd besluit kan vanaf 26 mei 2017 tot en met 6 juli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2 mei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521</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521</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Waterwet verleend BP Raffinaderij Rotterdam B.V., Europoort Rotterd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8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2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gunning Waterwet verleend BP Raffinaderij Rotterdam B.V., Europoort Rotterdam, Rijkswaterstaat</meta:user-defined>
    <meta:user-defined meta:name="DCTERMS.W3CDTF/DCTERMS.available">2017-05-24</meta:user-defined>
    <meta:user-defined meta:name="OVERHEIDop.Ruimtelijkplan/OVERHEIDop.bekendmakingBetreffendePlan"/>
  </office:meta>
</office:document-meta>
</file>