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Haaksbergen, partiële herzieningBroekheurnerweg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9 mei 2017 besloten het ontwerp bestemmingsplan ‘Buitengebied Haaksbergen, partiële herziening Broekheurnerweg 27’ ter inzage te leggen. Het plangebied bevindt zich aan de Broekheurnerweg en de Meijersgaardenweg te Buurse. Het betreft de realisatie van parkeerplaatsen en een bijgebouw van 150 m<text:span text:style-name="sup">2</text:span> ten behoeve van restaurant Captain Jack op het (voormalige) terrein van waterschap Rijn &amp; IJssel aan de Meijersgaardenweg.  Tevens wordt er geïnvesteerd in de ruimtelijke kwaliteit.  </text:p>
            <text:p text:style-name="common-al">Het identificatienummer van het bestemmingsplan is NL.IMRO.0158.BP1151-0001</text:p>
            <text:p text:style-name="tussenkopcur">
            <text:span text:style-name="nadrukvet">Ter inzage</text:span>
          </text:p>
            <text:p text:style-name="common-al">Het ontwerp ‘bestemmingsplan Buitengebied Haaksbergen, partiële herziening Broekheurnerweg 27’ (inclusief bijbehorende bijlagen) ligt met ingang van 19 mei 2017 tot en met 29 juni 2017 voor een periode van zes weken voor iedereen ter inzage. Het bestemmingsplan ligt ter inzage bij de receptie van het gemeentehuis. </text:p>
            <text:p text:style-name="common-al">Het plan met de bijbehorende stukken is tevens in digitale vorm te raadplegen via onze website www.Haaksbergen.nl → Bestemmingsplannen inzien → Buitengebied → Ontwerp. Hier vindt u ook een rechtstreekse link naar www.ruimtelijkeplannen.nl. </text:p>
            <text:p text:style-name="common-al">Tijdens de terinzage termijn kan een ieder reageren. Uw zienswijze kunt u indienen bij de gemeenteraad, Postbus 102, 7480 AC Haaksbergen. Tevens bestaat de mogelijkheid voor een mondelinge zienswijze. Hiervoor kunt u contact opnemen met behandeld ambtenaar de heer Ruud Oude Moleman (053) 573 45 67. </text:p>
            <text:p text:style-name="common-al">Haaksbergen, 18 mei 2017</text:p>
            <text:p text:style-name="common-al">burgemeester en wethouders van Haaksbergen,</text:p>
            <text:p text:style-name="common-al">G.J. Kok MDR, burgemeester</text:p>
            <text:p text:style-name="last-al">M.E. Kragting - 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1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1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Haaksbergen, partiële herzieningBroekheurnerweg 27’</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514</meta:user-defined>
    <meta:user-defined meta:name="OVERHEIDop.StcrtID/DC.identifier">stcrt-2017-28514</meta:user-defined>
    <meta:user-defined meta:name="OVERHEID.TaxonomieBeleidsagenda/OVERHEID.category">Ruimte en infrastructuur | Organisatie en beleid</meta:user-defined>
    <meta:user-defined meta:name="OVERHEIDop.Ruimtelijkplan/OVERHEIDop.bekendmakingBetreffendePlan">NL.IMRO.0158.BP1151-0001</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RM 25b z</meta:user-defined>
    <meta:user-defined meta:name="OVERHEIDop.woonplaats">Haaksbergen</meta:user-defined>
    <meta:user-defined meta:name="OVERHEIDop.straatnaam">Meijersgaard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481 463496</meta:user-defined>
    <meta:user-defined meta:name="OVERHEIDop.versieInformatie"/>
  </office:meta>
</office:document-meta>
</file>