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Hoofddorp Oost 1<text:span text:style-name="sup">e</text:span> herziening dient een Hogere waarde wegverkeerslawaai te worden vastgesteld voor de realisatie van een appartementencomplex en grondgebonden woningen op het perceel Kruisweg 835-837 te Hoofddorp. </text:p>
            <text:p text:style-name="common-al">Uit onderzoek blijkt dat ten gevolge van het wegverkeerslawaai van de N201, de Kruisweg en de Planetenweg op de te toetsen gevels van de te realiseren woningen en appartementen een hogere geluidsbelasting optreedt dan de voorkeursgrenswaarde van deze geluidsbron zijnde 48 dB(A) (art.82 Wgh). De geluidsbelasting ten gevolge van het wegverkeerslawaai bedraagt maximaal 61 dB(A).</text:p>
            <text:p text:style-name="common-al">Burgemeester en wethouders van de gemeente Haarlemmermeer zijn van plan om voor bovengenoemde bouwmogelijkheid op grond van art. 110a van de Wet geluidhinder hogere grenswaarden vast te stellen.</text:p>
            <text:p text:style-name="common-al">Vanaf 23 mei a.s. ligt het ontwerpbesluit met bijlage(n) gedurende zes weken ter inzage in het raadhuis in Hoofddorp. Op afspraak zijn de stukken dagelijks in te zien van 09.00 -13.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0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0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8508</meta:user-defined>
    <meta:user-defined meta:name="OVERHEIDop.StcrtID/DC.identifier">stcrt-2017-28508</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7870 479488</meta:user-defined>
    <meta:user-defined meta:name="OVERHEIDop.versieInformatie"/>
  </office:meta>
</office:document-meta>
</file>