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“Kerkwerve, Noordwelle,  Ellemeet, Scharendijke en Serooskerke (KNESS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“Kerkwerve, Noordwelle, Ellemeet, Scharendijke en Serooskerke (KNESS) <text:span text:style-name="nadrukvet"/>is op 2 mei 2017 onherroepelijk geworden.</text:p>
            <text:p text:style-name="common-al">De gemeenteraad heeft op 23 februari 2017 het bestemmingsplan vastgesteld. Tegen de vaststelling van het bestemmingsplan is geen beroepschrift bij de afdeling Bestuursrechtspraak van de Raad van State binnengekomen.  </text:p>
            <text:p text:style-name="common-al">U kunt het bestemmingsplan raadplegen via www.schouwen-duiveland.nl. Daarnaast kunt u het bestemmingsplan op afspraak inzien op het gemeentehuis, Laan van Sint Hilaire 2 in Zierikzee.</text:p>
            <text:p text:style-name="common-al">
            <text:span text:style-name="nadrukcur">Zierikzee, </text:span>
            <text:span text:style-name="nadrukcur">19 mei 2017</text:span>
          </text:p>
            <text:p text:style-name="last-al">
            <text:span text:style-name="nadrukcur">Burgemeester en wethouders van Schouwen-Duivela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498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849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849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“Kerkwerve, Noordwelle,  Ellemeet, Scharendijke en Serooskerke (KNESS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19</meta:user-defined>
    <meta:user-defined meta:name="OVERHEIDop.publicationIssue">28498</meta:user-defined>
    <meta:user-defined meta:name="OVERHEIDop.StcrtID/DC.identifier">stcrt-2017-28498</meta:user-defined>
    <meta:user-defined meta:name="OVERHEID.TaxonomieBeleidsagenda/OVERHEID.category">Ruimte en infrastructuur | Organisatie en beleid</meta:user-defined>
    <meta:user-defined meta:name="OVERHEID.Gemeente/DC.spatial">Schouwen-Duiveland</meta:user-defined>
    <meta:user-defined meta:name="OVERHEIDop.Ruimtelijkplan/OVERHEIDop.bekendmakingBetreffendePlan">NL.IMRO.1676.00145BpaKNESS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ouwen-Duiveland</meta:user-defined>
    <meta:user-defined meta:name="OVERHEID.PostcodeHuisnummer/OVERHEIDop.postcodeHuisnummer">4322CD 4</meta:user-defined>
    <meta:user-defined meta:name="OVERHEIDop.woonplaats">Scharendijke</meta:user-defined>
    <meta:user-defined meta:name="OVERHEIDop.straatnaam">Akkerbloem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48378 417382</meta:user-defined>
    <meta:user-defined meta:name="OVERHEIDop.versieInformatie"/>
  </office:meta>
</office:document-meta>
</file>