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Nederhemert, Kapelstraat tussen 23 en 27”,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één vrijstaande woning op basis van het Incidentele Particuliere Woningbouwbeleid 2012 (IPW-beleid 2012). De locatie is gelegen aan de Kapelstraat tussen 23 en 27 in Nederhemert.</text:p>
            <text:p text:style-name="tussenkopcur">
            <text:span text:style-name="nadrukvet">Inzage</text:span>
          </text:p>
            <text:p text:style-name="common-al">Het besluit ligt met bijbehorende documenten van <text:span text:style-name="nadrukvet">donderdag</text:span><text:span text:style-name="nadrukvet"> 18 mei 2017 tot en </text:span><text:span text:style-name="nadrukvet">m</text:span><text:span text:style-name="nadrukvet">et</text:span><text:span text:style-name="nadrukvet"> woensdag </text:span><text:span text:style-name="nadrukvet">28 juni 2017 </text:span>voor iedereen ter inzage. </text:p>
            <text:p text:style-name="common-al">De stukken bekijkt u via onze website <text:span text:style-name="nadrukondlijn">www.zaltbommel.nl/bestemmingsplannen</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Tegen de omgevingsvergunning kan van <text:span text:style-name="nadrukvet">vrijdag</text:span><text:span text:style-name="nadrukvet">19 mei 2017</text:span><text:span text:style-name="nadrukvet"> tot en met donderdag </text:span><text:span text:style-name="nadrukvet">29 juni 2017</text:span> beroep worden ingesteld door:</text:p>
            <text:list text:style-name="id1-3-2-1-1-8">
              <text:list-item text:style-override="id1-3-2-1-1-8-1">
                <text:number>1.</text:number>
                <text:p text:style-name="al">belanghebbenden die zienswijzen naar voren hebben gebracht tegen het ontwerpbesluit; </text:p>
              </text:list-item>
              <text:list-item text:style-override="id1-3-2-1-1-8-2">
                <text:number>2.</text:number>
                <text:p text:style-name="al">belanghebbenden aan wie redelijkerwijs niet kan worden verweten tegen het ontwerpbesluit geen zienswijzen naar voren te hebben gebracht.</text:p>
              </text:list-item>
            </text:list>
            <text:p text:style-name="common-al">Een beroepschrift moet worden gericht en verzonden aan de sector Bestuursrecht van de rechtbank, postbus 9030, 6800 EM Arnhem. Voor het indienen van een beroepschrift heft de rechtbank een griffierecht.</text:p>
            <text:p text:style-name="common-al">Het instellen van beroep schorst niet de werking van het besluit waartegen het is gericht.</text:p>
            <text:p text:style-name="last-al">Als beroep wordt ingesteld, kan tevens om een <text:span text:style-name="nadrukondlijn">voorlopige voorziening</text:span> worden verzocht bij de Voorzieningenrechter van de rechtbank, postbus 9030, 6800 EM Arnhem. Een voorlopige voorziening kan door de Voorzieningenrechter worden getroffen als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8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8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Nederhemert, Kapelstraat tussen 23 en 27”, gemeente Zaltbommel</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486</meta:user-defined>
    <meta:user-defined meta:name="OVERHEIDop.StcrtID/DC.identifier">stcrt-2017-28486</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NHNPB20160015-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R</meta:user-defined>
    <meta:user-defined meta:name="OVERHEIDop.woonplaats">Nederhemert</meta:user-defined>
    <meta:user-defined meta:name="OVERHEIDop.straatnaam">Kap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07 419539</meta:user-defined>
    <meta:user-defined meta:name="OVERHEIDop.versieInformatie"/>
  </office:meta>
</office:document-meta>
</file>