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De Horn fase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wijzigd vastgestelde uitwerkingsplan ‘De Horn fase 2b’ (met bijbehorende stukken) van de gemeente Katwijk ligt van 19 mei 2017 tot en met 29 juni 2017 ter inzage.</text:p>
            <text:p text:style-name="tussenkopcur">
            <text:span text:style-name="nadrukvet">Plangebied</text:span>
          </text:p>
            <text:p text:style-name="common-al">Het plangebied van het uitwerkingsplan ‘De Horn fase 2b’ omvat het zuidelijk deel van het bestemmingsplan ‘De Horn’ en ligt tussen de Oegstgeesterweg, Collegiantenstraat en tussen de nieuw te graven Vliet en de bestaande Vliet te Katwijk.</text:p>
            <text:p text:style-name="common-al">Dit uitwerkingsplan maakt de bouw van maximaal 95 woningen mogelijk. Het gaat hierbij om vrijstaande, twee aaneen, gestapelde en aaneengesloten woningen.</text:p>
            <text:p text:style-name="tussenkopcur">
            <text:span text:style-name="nadrukvet">Ter inzage</text:span>
          </text:p>
            <text:p text:style-name="common-al">Het vastgestelde uitwerkingsplan is te raadplegen via <text:a xlink:href="http://www.ruimtelijkeplannen.nl" xlink:type="simple"><text:span text:style-name="nadrukondlijn">http://www.ruimtelijkeplannen.nl</text:span></text:a> en <text:a xlink:href="http://www.katwijk.nl" xlink:type="simple"><text:span text:style-name="nadrukondlijn">www.katwijk.nl</text:span></text:a> onder bekendmakingen en vervolgens bestemmingsplannen.</text:p>
            <text:p text:style-name="common-al">Tevens ligt het vastgestelde uitwerkingsplan ter inzage op het gemeentehuis te Katwijk.</text:p>
            <text:p text:style-name="tussenkopcur">
            <text:span text:style-name="nadrukvet">Beroep</text:span>
          </text:p>
            <text:p text:style-name="common-al">Tegen het besluit van het college van B &amp; W kan gedurende 20 mei 2017 t/m 30 juni 2017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 uitwerkingsplan bij het college kenbaar hebben gemaakt.</text:p>
              </text:list-item>
              <text:list-item text:style-override="id1-3-2-1-1-10-2">
                <text:number>•</text:number>
                <text:p text:style-name="al">Belanghebbenden aan wie redelijkerwijs niet kan worden verweten geen zienswijze tegen het ontwerp uitwerkingsplan bij het college kenbaar te hebben gemaakt.</text:p>
              </text:list-item>
              <text:list-item text:style-override="id1-3-2-1-1-10-3">
                <text:number>•</text:number>
                <text:p text:style-name="al">Tegen de aangebrachte wijzigingen kunnen belanghebbenden beroep instellen.</text:p>
              </text:list-item>
            </text:list>
            <text:p text:style-name="common-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7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7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De Horn fase 2b’</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475</meta:user-defined>
    <meta:user-defined meta:name="OVERHEIDop.StcrtID/DC.identifier">stcrt-2017-28475</meta:user-defined>
    <meta:user-defined meta:name="OVERHEID.TaxonomieBeleidsagenda/OVERHEID.category">Bestuur | Organisatie en beleid</meta:user-defined>
    <meta:user-defined meta:name="OVERHEID.Gemeente/DC.spatial">Katw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