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‘Kerkstraat 38’, Vug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L.IMRO.0865.vghWPKerkstraat38-VA01</text:span>
          </text:p>
            <text:p text:style-name="common-al">Het college van burgemeester en wethouders van Vught heeft op 10 januari 2017 het wijzigingsplan ‘Kerkstraat 38’ ongewijzigd vastgesteld. </text:p>
            <text:p text:style-name="common-al">
            <text:span text:style-name="nadrukvet">Wat maakt dit wijzigingsplan mogelijk?</text:span>
          </text:p>
            <text:p text:style-name="common-al">Met dit wijzigingsplan wordt de bestemming gewijzigd van ‘Bedrijf’ naar ‘Wonen’. Het plangebied valt binnen het bestemmingsplan ‘Centrum Vught eo’. Dit bestemmingsplan bevat een wijzigingsbevoegdheid die deze wijziging mogelijk maakt.</text:p>
            <text:p text:style-name="common-al">
            <text:span text:style-name="nadrukvet">Hoe kunt u het wijzigingsplan inzien?</text:span>
          </text:p>
            <text:p text:style-name="common-al">Het wijzigingsplan ligt ter inzage van donderdag 19 januari 2017 tot en met woensdag 1 maart 2017. U kunt in deze periode de stukken op werkdagen inzien bij de ontvangst- en informatiebalie van het gemeentekantoor, Secretaris van Rooijstraat 1 te Vught. Het plan is ook te zien via <text:a xlink:href="http://www.vught.nl/" xlink:type="simple">www.vught.nl</text:a> of via <text:a xlink:href="http://www.ruimtelijkeplannen.nl/" xlink:type="simple">www.ruimtelijkeplannen.nl</text:a>.</text:p>
            <text:p text:style-name="common-al">
            <text:span text:style-name="nadrukvet">Hoe kunt u reageren op het plan?</text:span>
          </text:p>
            <text:p text:style-name="common-al">Tegen het besluit van het college van burgemeester en wethouders kan een belanghebbende beroep instellen tot en met 1 maart 2017. Een beroepschrift dient u in bij de Afdeling bestuursrechtspraak van de Raad van State, Postbus 20019, 2500 EA 's-Gravenhage. In het beroepschrift staan in ieder geval:</text:p>
            <text:p text:style-name="common-al">uw naam en adres, de dagtekening, een omschrijving van het besluit waartegen het beroep is gericht, de redenen van het beroep en uw handtekening. </text:p>
            <text:p text:style-name="common-al">
            <text:span text:style-name="nadrukvet">Inwerkingtreding</text:span>
          </text:p>
            <text:p text:style-name="common-al">Het besluit tot vaststelling van het wijzigingsplan treedt in werking op 2 maart 2017. Indien binnen de beroepstermijn een verzoek om voorlopige voorziening is ingediend, treedt het besluit tot vaststelling niet in werking voordat op dat verzoek is beslist.</text:p>
            <text:p text:style-name="common-al">
            <text:span text:style-name="nadrukvet">Voorlopige voorziening</text:span>
          </text:p>
            <text:p text:style-name="common-al">Als u beroep instelt, blijft het besluit geldig totdat de Raad van State over uw beroep heeft beslist. Misschien kunt of wilt u die beslissing over uw beroep niet afwachten. Dan kunt u de voorzitter van de Afdeling bestuursrechtspraak van de Raad van State vragen om een voorlopige voorziening of schorsing. U moet dan wel een beroepschrift hebb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‘Kerkstraat 38’, Vug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2847</meta:user-defined>
    <meta:user-defined meta:name="OVERHEIDop.StcrtID/DC.identifier">stcrt-2017-2847</meta:user-defined>
    <meta:user-defined meta:name="OVERHEID.TaxonomieBeleidsagenda/OVERHEID.category">Ruimte en infrastructuur | Organisatie en beleid</meta:user-defined>
    <meta:user-defined meta:name="OVERHEID.Gemeente/DC.spatial">Vught</meta:user-defined>
    <meta:user-defined meta:name="OVERHEIDop.Ruimtelijkplan/OVERHEIDop.bekendmakingBetreffendePlan">NL.IMRO.0865.vghWPKerkstraat38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R 38</meta:user-defined>
    <meta:user-defined meta:name="OVERHEIDop.woonplaats">Vught</meta:user-defined>
    <meta:user-defined meta:name="OVERHEIDop.straatnaam">Kerk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653 407681</meta:user-defined>
    <meta:user-defined meta:name="OVERHEIDop.versieInformatie"/>
  </office:meta>
</office:document-meta>
</file>