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bouw van 9 woningen op het perceel Mariastraat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rdrecht maken bekend dat zij op 10 mei 2017 hebben besloten om met toepassing van artikel 2.12 lid 1, sub a onder 3° Wabo af te wijken van het bestemmingsplan ‘Krispijn’ voor de bouw van 9 woningen op het perceel Mariastraat 17.</text:p>
            <text:p text:style-name="common-al">De verleende omgevingsvergunning (NL.IMRO.0505.PB021Mariastraat17-3001) en bijbehorende stukken liggen met ingang van 22 mei 2017 tijdens de openingsuren voor zes weken ter inzage in de hal van het Stadskantoor, Spuiboulevard 300, te Dordrecht. Het besluit is ook digitaal te raadplegen op www.ruimtelijkeplannen.nl en op <text:a xlink:href="http://www.dordrecht.nl/ruimtelijkeplannen" xlink:type="simple">www.dordrecht.nl/ruimtelijkeplannen</text:a>.</text:p>
            <text:p text:style-name="common-al">Aangezien geen zienswijzen zijn ingediend kan alleen een belanghebbende aan wie redelijkerwijs niet kan worden verweten dat hij niet tijdig een zienswijze bij burgemeester en wethouders heeft ingediend, tot en met 3 juli 2017 tegen de verleende omgevingsvergunning beroep instellen bij de rechtbank Rotterdam, Bestuursrecht team B,  Postbus 50951, 3007 BM Rotterdam. </text:p>
            <text:p text:style-name="common-al">Het besluit treedt in werking met ingang van 4 juli 2017. Indien gedurende de beroepstermijn bij de voorzieningenrechter van de rechtbank Rotterdam, Bestuursrecht team B (Postbus 50951, 3007 BM Rotterdam) een verzoek om voorlopige voorziening is gedaan, wordt de inwerkingtreding van de omgevingsvergunning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19 mei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6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6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bouw van 9 woningen op het perceel Mariastraat 17</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468</meta:user-defined>
    <meta:user-defined meta:name="OVERHEIDop.StcrtID/DC.identifier">stcrt-2017-28468</meta:user-defined>
    <meta:user-defined meta:name="OVERHEID.TaxonomieBeleidsagenda/OVERHEID.category">Ruimte en infrastructuur | Organisatie en beleid</meta:user-defined>
    <meta:user-defined meta:name="OVERHEIDop.Ruimtelijkplan/OVERHEIDop.bekendmakingBetreffendePlan">NL.IMRO.0505.PB021Mariastraat17-3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R 17</meta:user-defined>
    <meta:user-defined meta:name="OVERHEIDop.woonplaats">Dordrecht</meta:user-defined>
    <meta:user-defined meta:name="OVERHEIDop.straatnaam">Mari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812 424036</meta:user-defined>
    <meta:user-defined meta:name="OVERHEIDop.versieInformatie"/>
  </office:meta>
</office:document-meta>
</file>