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grotingstoezicht 2017 gemeenten en gemeenschappelijke regelingen in Gel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, overeenkomstig het bepaalde in artikel 205, 2e lid, van de Gemeentewet, bekend, dat zij bij besluit van 13 december 2016, nr. 2016-015505 hebben bepaald dat de begrotingen 2017 en de daarop betrekking hebbende wijzigingen van de navolgende gemeenten en gemeenschappelijke regling hun goedkeuring behoeven:</text:p>
            <text:p text:style-name="common-al"/>
            <text:p text:style-name="common-al">Gemeenten: Rijnwaarden en Zevenaar;</text:p>
            <text:p text:style-name="common-al">Gemeenschappelijke regeling: geen </text:p>
            <text:p text:style-name="common-al"/>
            <text:p text:style-name="common-al"/>
            <text:p text:style-name="common-al">Arnhem, 5 januari 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,</text:span></text:p>
            <text:p><text:span text:style-name="functie">C.G.A. Cornielje, voorzitter</text:span></text:p>
            <text:p><text:span text:style-name="functie">P.G.G. Hilhorst, 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grotingstoezicht 2017 gemeenten en gemeenschappelijke regelingen in Geld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6</meta:user-defined>
    <meta:user-defined meta:name="OVERHEIDop.publicationIssue">2845</meta:user-defined>
    <meta:user-defined meta:name="OVERHEIDop.StcrtID/DC.identifier">stcrt-2017-2845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. 205 lid 2 Gemw;1.0:c:BWBR0005416&amp;artikel=205&amp;lid=2&amp;g=2017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