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voorrang fietsroute - Klaphekweg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69539</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Klaphekweg maakt deel uit van de snelle fietsroute Barneveld-Lunteren-Ede (Kenniscampus). Het gedeelte van de Klaphekweg tussen de Hakselseweg en de Verlengde Maanderweg is niet ingericht als snelle fietsroute. De geplande (rioolerings)werkzaamheden maken het mogelijk om dit gedeelte van de Klaphekweg in te richten als snelle fietsroute. Om de verkeersveiligheid op de weg te verzekeren, de weggebruikers en passagiers te beschermen, de weg in stand te houden, de bruikbaarheid daarvan te waarborgen en de door het verkeer veroorzaakte overlast, hinder of schade te voorkomen of te beperken, is het noodzakelijk om overeenkomstig bijgevoegde bijlage verkeersmaatregelen in te ste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aanbrengen van fietsstroken op de Klaphekweg tussen de Hakselseweg en de Verlengde Maanderweg;</text:p>
            <text:p text:style-name="common-al">- het instellen van de voorrang op de Klaphekweg ter hoogte van de Verlengde Maanderweg door het plaatsen van borden B03 en B06 uit Bijlage I van het Reglement Verkeersregels en Verkeerstekens (RVV 1990);</text:p>
            <text:p text:style-name="common-al">- het opheffen van de voorrang op de Verlengde Maanderweg ter hoogte van de Klaphekweg door het verwijderen van de borden B01 en B06 en het plaatsen van het bord B02 uit Bijlage I van het RVV 1990.</text:p>
            <text:p text:style-name="common-al">
            <text:span text:style-name="nadrukcur">Ter inzage</text:span>
          </text:p>
            <text:p text:style-name="common-al">Het besluit en daarbijhorende tekening liggende gedurende 6 weken ter inzage bij de Publieksbalie, Raadhuisplein 3, in Ede. Voor openingstijden zie www.ede.nl/openingstijden. Voor het maken van een afspraak kunt u bellen naar het nummer (14 0318). </text:p>
            <text:p text:style-name="common-al">Voor meer informatie kunt u contact opnemen met Kevin Jacobs van het cluster ROG, (0318) 680 391.</text:p>
            <text:p text:style-name="common-al"/>
            <text:p text:style-name="last-al">Ede, 16 mei 2017</text:p>
            <text:p text:style-name="tekst_bottom"/>
          </text:section>
        </text:section>
        <text:section text:name="regeling-sluiting_id1-3-2-3" text:style-name="regeling-sluiting">
          <text:section text:name="ondertekening_id1-3-2-3-1">
            <text:p>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4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4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voorrang fietsroute - Klaphekweg Ede</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8442</meta:user-defined>
    <meta:user-defined meta:name="OVERHEIDop.StcrtID/DC.identifier">stcrt-2017-28442</meta:user-defined>
    <meta:user-defined meta:name="DCTERMS.alternative">Gemeente Ede - Verkeersbesluit voorrang fietsroute - Klaphekweg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3HM 55</meta:user-defined>
    <meta:user-defined meta:name="OVERHEIDop.woonplaats">Ede</meta:user-defined>
    <meta:user-defined meta:name="OVERHEIDop.straatnaam">Klaphe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869539</meta:user-defined>
    <meta:user-defined meta:name="OVERHEIDop.verkeersbordcode">B2</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7-20000</meta:user-defined>
    <meta:user-defined meta:name="OVERHEIDop.externeBijlage">Bijlage verkeersbesluit|exb-2017-20001</meta:user-defined>
    <meta:user-defined meta:name="OVERHEID.EPSG28992/DC.spatial">173436 449438</meta:user-defined>
    <meta:user-defined meta:name="OVERHEIDop.versieInformatie"/>
  </office:meta>
</office:document-meta>
</file>