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1-9-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Gedeeltelijke afsluiting van het centrum van Oisterwijk in verband met het houden van de kermis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17-10</text:p>
            <text:p text:style-name="context.al">Datum: 16 mei 2017</text:p>
            <text:p text:style-name="context.al"/>
            <text:p text:style-name="context_bottom"/>
          </text:section>
          <text:p text:style-name="aanhef_wie">Het college van burgemeester en wethouders van de gemeente Oisterwijk,</text:p>
          <text:p text:style-name="aanhef_wie">Gelet op:de bepalingen in de Wegenverkeerswet 1994, het Reglement Verkeersregels en Verkeerstekens (RVV) 1990, het Besluit Administratieve Bepalingen inzake het Wegverkeer (BABW) en de Algemene wet bestuursrecht (Awb);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section text:name="considerans_id1-3-2-1-4" text:style-name="considerans">
            <text:p text:style-name="tussenkopcur">
            <text:span text:style-name="nadrukvet">Overwegingen ten aanzien van het besluit</text:span>
          </text:p>
            <text:p text:style-name="considerans.al">dat de gemeente jaarlijks een kermis organiseert in de kern van Oisterwijk;</text:p>
            <text:p text:style-name="considerans.al">dat De Lind als sinds jaar en dag hiervoor de meest geschikte locatie is;</text:p>
            <text:p text:style-name="considerans.al">dat er geen andere geschikte locatie voorhanden is in Oisterwijk;</text:p>
            <text:p text:style-name="considerans.al">dat bij de opstelling van de kermisattracties rekening is gehouden met de bereikbaarheid van de winkelpanden voor leveranciers van goederen, alsmede andere noodzakelijke bereikbaarheid;</text:p>
            <text:p text:style-name="considerans.al">dat ten behoeve van de kermisexploitanten de Sportlaan (achterste gedeelte) wordt ingericht voor het stallen van pakwagens en woonwagens;</text:p>
            <text:p text:style-name="considerans.al">dat het kermisterrein is aangegeven op bijgevoegde tekening(en);</text:p>
            <text:p text:style-name="considerans.al">dat de bruikbaarheid van de weg en de omliggende wegen zoveel mogelijk gewaarborgd blijft;</text:p>
            <text:p text:style-name="considerans.al">dat overeenkomstig artikel 24 van het Besluit Administratieve Bepalingen inzake het Wegverkeer (BABW) overleg is gepleegd met het Politieteam Oisterwijk;</text:p>
            <text:p text:style-name="considerans.al">dat eveneens overleg is geweest met de brandweer Oisterwijk.</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het volgende besluit genomen:</text:p>
            <text:list text:style-name="id1-3-2-2-1-2">
              <text:list-item text:style-override="id1-3-2-2-1-2-1">
                <text:number>1.</text:number>
                <text:p text:style-name="al">Vanaf dinsdag 11 juli 18.00 uur tot en met donderdag 20 juli 18.00 uur wordt voor alle verkeer (uitgezonderd voetgangers) De Lind-Noord, De Lind-Zuid afgesloten, alsmede een gedeelte van De Balbian Versterlaan.</text:p>
              </text:list-item>
              <text:list-item text:style-override="id1-3-2-2-1-2-2">
                <text:number>2.</text:number>
                <text:p text:style-name="al">Vanaf woensdag 12 juli 09.00 uur tot en met donderdag 20 juli 08.00 uur wordt de Dorpsstraat, de Stationsstraat (vanaf de kruising met de Spoorlaan) en de Burg. Verwielstraat (vanaf de kruising met de Vloeiweg) afgesloten voor alle verkeer uitgezonderd voetgangers.</text:p>
              </text:list-item>
              <text:list-item text:style-override="id1-3-2-2-1-2-3">
                <text:number>3.</text:number>
                <text:p text:style-name="al">Vanaf woensdag 12 juli 09.00 uur tot en met donderdag 20 juli 08.00 uur wordt het éénrichtingsverkeer opgeheven en gewijzigd in doodlopende weg d.m.v. verkeersbord van het type L8 incl. onderbord met de tekst "winkels bereikbaar". Dit geldt voor de Dorpsstraat vanaf de Kerkstraat.</text:p>
              </text:list-item>
              <text:list-item text:style-override="id1-3-2-2-1-2-4">
                <text:number>4.</text:number>
                <text:p text:style-name="al">Vanaf woensdag 28 juni 09.00 uur tot en met donderdag 20 juli 20.00 uur worden in verband met het stallen van woonwagens en pakwagens van de kermisexploitanten </text:p>
              </text:list-item>
            </text:list>
            <text:p text:style-name="last-al">de volgende wegen afgesloten voor alle verkeer behalve voetgangers:</text:p>
            <text:list text:style-name="id1-3-2-2-1-4">
              <text:list-item text:style-override="id1-3-2-2-1-4-1">
                <text:number>1.</text:number>
                <text:p text:style-name="al">Sportlaan vanaf de parkeervakken ter hoogte van de laatste wegversmalling;</text:p>
                <text:p text:style-name="al">Oisterwijk, 16 mei 2017</text:p>
                <text:p text:style-name="al">Hoogachtend,</text:p>
                <text:p text:style-name="al">het college,</text:p>
                <text:p text:style-name="al">namens dezen,</text:p>
                <text:p text:style-name="al">het hoofd van de afdeling Ruimte,</text:p>
                <text:p text:style-name="al">S. Kort　　</text:p>
                <text:list text:style-name="id1-3-2-2-1-4-1-9">
                  <text:list-item text:style-override="id1-3-2-2-1-4-1-9-1">
                    <text:number/>
                    <text:p text:style-name="al"/>
                  </text:list-item>
                </text:list>
              </text:list-item>
            </text:list>
            <text:list text:style-name="id1-3-2-2-1-5">
              <text:list-item text:style-override="id1-3-2-2-1-5-1">
                <text:number/>
                <text:p text:style-name="al"/>
              </text:list-item>
              <text:list-item text:style-override="id1-3-2-2-1-5-2">
                <text:number/>
                <text:p text:style-name="al"/>
              </text:list-item>
              <text:list-item text:style-override="id1-3-2-2-1-5-3">
                <text:number/>
                <text:p text:style-name="al"/>
              </text:list-item>
              <text:list-item text:style-override="id1-3-2-2-1-5-4">
                <text:number/>
                <text:p text:style-name="al"/>
              </text:list-item>
              <text:list-item text:style-override="id1-3-2-2-1-5-5">
                <text:number/>
                <text:p text:style-name="al"/>
              </text:list-item>
              <text:list-item text:style-override="id1-3-2-2-1-5-6">
                <text:number/>
                <text:p text:style-name="al">Communicatie:</text:p>
                <text:p text:style-name="al">Belanghebbenden kunnen tegen dit besluit binnen zes weken na de datum van openbare publicatie (zijnde: </text:p>
                <text:p text:style-name="al">19-05-2017)een gemotiveerd bezwaarschrift indienen bij het college van burgemeester en wethouders, De Lind 44, 5061 HX Oisterwijk. Het bezwaarschrift dient te zijn ondertekend en bevat tenminste de volgende informatie:</text:p>
                <text:p text:style-name="al"/>
                <text:list text:style-name="id1-3-2-2-1-5-6-6">
                  <text:list-item text:style-override="id1-3-2-2-1-5-6-6-1">
                    <text:number>1.</text:number>
                    <text:p text:style-name="al">naam en adres van de indiener;</text:p>
                  </text:list-item>
                  <text:list-item text:style-override="id1-3-2-2-1-5-6-6-2">
                    <text:number>2.</text:number>
                    <text:p text:style-name="al">de dagtekening;</text:p>
                  </text:list-item>
                  <text:list-item text:style-override="id1-3-2-2-1-5-6-6-3">
                    <text:number>3.</text:number>
                    <text:p text:style-name="al">vermelding van de datum en het kenmerk van het besluit waartegen het bezwaarschrift zich richt;</text:p>
                  </text:list-item>
                  <text:list-item text:style-override="id1-3-2-2-1-5-6-6-4">
                    <text:number>4.</text:number>
                    <text:p text:style-name="al">een opgave van de reden(en) waarom men zich met de beschikking niet kan verenigen.</text:p>
                  </text:list-item>
                </text:list>
                <text:p text:style-name="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4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4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Gedeeltelijke afsluiting van het centrum van Oisterwijk in verband met het houden van de kermis Oisterwijk.</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441</meta:user-defined>
    <meta:user-defined meta:name="OVERHEIDop.StcrtID/DC.identifier">stcrt-2017-28441</meta:user-defined>
    <meta:user-defined meta:name="DCTERMS.alternative">Gemeente Oisterwijk - Kermis Oisterwijk - De Lind Oisterwijk</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Gemeente/DC.spatial">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0</meta:user-defined>
    <meta:user-defined meta:name="DCTERMS.abstract">Kermis Oisterwijk</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kermis Oisterwijk|exb-2017-19998</meta:user-defined>
    <meta:user-defined meta:name="OVERHEIDop.externeBijlage">Salonwagen- en pakwagenterrein|exb-2017-19999</meta:user-defined>
    <meta:user-defined meta:name="OVERHEID.EPSG28992/DC.spatial">141830 399140</meta:user-defined>
    <meta:user-defined meta:name="OVERHEIDop.versieInformatie"/>
  </office:meta>
</office:document-meta>
</file>