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1 mei 2017 het bestemmingsplan ‘Kerkstraat 25’  (NL.IMRO.0957.BP00000253-VG01) vastgesteld.</text:p>
            <text:p text:style-name="common-al">Het bestemmingsplan betreft de realisatie van één woning aan de Kerkstraat naast de woning aan de Kerkstraat 23 te 6042 LK Roermond.</text:p>
            <text:p text:style-name="common-al">Het vastgestelde bestemmingsplan ligt met ingang van 24 mei <text:span text:style-name="nadrukcur"/>tot en met 5 juli 2017 voor eenieder ter inzage in het Stadskantoor Kazerneplein 7 en kan via de gemeentelijke website worden geraadpleegd op www.roermond.nl/ruimtelijkeplannen en is eveneens digitaal raadpleegbaar op www.ruimtelijkeplannen.nl.</text:p>
            <text:p text:style-name="common-al">Vanaf 25 mei tot en met 5 juli 2017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common-al">Het besluit treedt in werking met ingang van de dag na die waarop de beroepstermijn afloopt, op 6 juli  2017. Indien binnen de beroepstermijn een verzoek om voorlopige voorziening wordt ingediend, treedt het besluit niet in werking voordat op dit verzoek is beslist.</text:p>
            <text:p text:style-name="last-al">Roermond,  23 me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3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3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kstraat 25’</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8439</meta:user-defined>
    <meta:user-defined meta:name="OVERHEIDop.StcrtID/DC.identifier">stcrt-2017-28439</meta:user-defined>
    <meta:user-defined meta:name="OVERHEID.TaxonomieBeleidsagenda/OVERHEID.category">Bestuur | Organisatie en beleid</meta:user-defined>
    <meta:user-defined meta:name="OVERHEIDop.Ruimtelijkplan/OVERHEIDop.bekendmakingBetreffendePlan">NL.IMRO.0957.BP00000253-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K 15</meta:user-defined>
    <meta:user-defined meta:name="OVERHEIDop.woonplaats">Roermond</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100 356018</meta:user-defined>
    <meta:user-defined meta:name="OVERHEIDop.versieInformatie"/>
  </office:meta>
</office:document-meta>
</file>