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5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5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Oude Haagweg tussen Houtwijklaan en Thorbeckelaan/Volendamlaan (aanpassen voorrangsreg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]BURGEMEESTER EN WETHOUDERS VAN DEN HAAG, </text:p>
          <text:p text:style-name="bezwaarschrift_al">gelezen het op 29 maart 2017 ingekomen verzoek van het Ingenieursbureau Den Haag, ingediend</text:p>
          <text:p text:style-name="bezwaarschrift_al">namens de Dienst Stadsbeheer/Afdeling Riolering, Wegen en Bodem van de gemeente Den Haag,</text:p>
          <text:p text:style-name="bezwaarschrift_al">tot het nemen van een verkeersbesluit voor het aanpassen van de bestaande voorrangsregeling op </text:p>
          <text:p text:style-name="bezwaarschrift_al">de kruispunten van het gedeelte van de Oude Haagweg dat is gelegen tussen de Houtwijklaan en</text:p>
          <text:p text:style-name="bezwaarschrift_al">de Thorbeckelaan/Volendamlaan;</text:p>
          <text:p text:style-name="bezwaarschrift_al">gelezen de op 3 april 2017 ontvangen brief van de Politie Den Haag, Dienst Regionale</text:p>
          <text:p text:style-name="bezwaarschrift_al">Operationele Samenwerking, Afdeling Infrastructuur, Team Verkeer, kenmerk 2017/-;</text:p>
          <text:p text:style-name="bezwaarschrift_al">overwegende,</text:p>
          <text:p text:style-name="bezwaarschrift_al">dat bij de werkzaamheden in het kader van groot onderhoud het weggedeelte van de Oude Haagweg</text:p>
          <text:p text:style-name="bezwaarschrift_al">tussen de Houtwijklaan en de Thorbeckelaan/Volendamlaan wordt aangepakt en dat daarbij, overeenkomstig</text:p>
          <text:p text:style-name="bezwaarschrift_al"> het beleid in de gemeente, ook ter plaatse voorrangskruisingen worden ingesteld</text:p>
          <text:p text:style-name="bezwaarschrift_al">in plaats van de bestaande voorrangsweg;</text:p>
          <text:p text:style-name="bezwaarschrift_al">dat gezien het gestelde in artikel 21 van het Besluit administratieve bepalingen inzake het</text:p>
          <text:p text:style-name="bezwaarschrift_al">wegverkeer juncto artikel 2 Wegenverkeerswet kan worden opgemerkt dat met het nemen</text:p>
          <text:p text:style-name="bezwaarschrift_al">van de onderhavige verkeersmaatregel(en) het volgende wordt nagestreefd:</text:p>
          <text:p text:style-name="bezwaarschrift_al"/>
          <text:list text:style-name="id1-3-2-3-18">
            <text:list-item text:style-override="id1-3-2-3-18-1">
              <text:number>1.</text:number>
              <text:p text:style-name="al">het verzekeren van de veiligheid op de weg; </text:p>
              <text:p text:style-name="al">dat het voornemen om deze verkeersmaatregel(en) in te stellen op de voorgeschreven wijze is </text:p>
              <text:p text:style-name="al">gepubliceerd en gedurende een periode van vier weken ter inzage heeft gelegen teneinde</text:p>
              <text:p text:style-name="al">belanghebbenden in de gelegenheid te stellen een zienswijze daarop kenbaar te maken;</text:p>
              <text:p text:style-name="al"> </text:p>
              <text:p text:style-name="al">dat geen reactie is ingekomen;</text:p>
            </text:list-item>
          </text:list>
          <text:p text:style-name="bezwaarschrift_al">dat ten aanzien van de onderhavige verkeersmaatregel(en) het overleg als bedoeld in artikel 24 </text:p>
          <text:p text:style-name="bezwaarschrift_al">van het Besluit administratieve bepalingen inzake het wegverkeer heeft plaatsgevonden;</text:p>
          <text:p text:style-name="bezwaarschrift_al"> </text:p>
          <text:p text:style-name="bezwaarschrift_al">dat het betreffende weggedeelte in beheer is bij de gemeente Den Haag en gelegen binnen</text:p>
          <text:p text:style-name="bezwaarschrift_al">de bebouwde kom van die gemeente;</text:p>
          <text:p text:style-name="bezwaarschrift_al"> </text:p>
          <text:p text:style-name="bezwaarschrift_al">gelet op de mandaatregeling van burgemeester en wethouders van Den Haag en het daarop </text:p>
          <text:p text:style-name="bezwaarschrift_al">gebaseerde ondermandaatbesluit;</text:p>
          <text:p text:style-name="bezwaarschrift_al"> </text:p>
          <text:p text:style-name="bezwaarschrift_al">gelet op artikel 18 eerste lid onder d van de Wegenverkeerswet 1994, juncto artikel 1, artikel 4</text:p>
          <text:p text:style-name="bezwaarschrift_al">eerste lid, artikel 12 onder a en b, artikel 18, artikel 21 en 24 van het Besluit administratieve </text:p>
          <text:p text:style-name="bezwaarschrift_al">bepalingen inzake het wegverkeer (Stb. 460, 1990);</text:p>
          <text:p text:style-name="bezwaarschrift_al"> </text:p>
          <text:p text:style-name="bezwaarschrift_al">BESLUITEN:</text:p>
          <text:p text:style-name="bezwaarschrift_al"> </text:p>
          <text:list text:style-name="id1-3-2-3-34">
            <text:list-item text:style-override="id1-3-2-3-34-1">
              <text:number>1.</text:number>
              <text:p text:style-name="al">door het plaatsen van      borden volgens model B03 van Bijlage 1 van het Reglement verkeers-</text:p>
            </text:list-item>
          </text:list>
          <text:p text:style-name="bezwaarschrift_al">regels en verkeerstekens 1990 (Stb. 459, 1990) en door het overeenkomstig artikel 1, onder p,</text:p>
          <text:p text:style-name="bezwaarschrift_al">van genoemd Reglement aanbrengen van voorrangsdriehoeken (haaientanden) in of op het wegdek</text:p>
          <text:p text:style-name="bezwaarschrift_al"> alsmede het <text:span text:style-name="nadrukondlijn">verwijderen van de borden volgens model B01</text:span> bij de kruisingen van</text:p>
          <text:p text:style-name="bezwaarschrift_al">             het gedeelte van de <text:span text:style-name="nadrukvet"><text:span text:style-name="nadrukondlijn">Oude Haagweg</text:span> tussen de Houtwijklaan en de Thorbeckelaan/</text:span></text:p>
          <text:p text:style-name="bezwaarschrift_al">
          <text:span text:style-name="nadrukvet">             Volendamlaan </text:span>de bestaande <text:span text:style-name="nadrukondlijn">voorrangsregeling aan te passen</text:span> waarbij ter plaatse voorrangs-</text:p>
          <text:p text:style-name="bezwaarschrift_al">             kruisingen worden ingesteld in plaats van een voorrangswegweg, dit zoals aangegeven op de </text:p>
          <text:p text:style-name="bezwaarschrift_al">             hierna genoemde situatietekening;</text:p>
          <text:p text:style-name="bezwaarschrift_al"> </text:p>
          <text:list text:style-name="id1-3-2-3-43">
            <text:list-item text:style-override="id1-3-2-3-43-1">
              <text:number>1.</text:number>
              <text:p text:style-name="al">dat als gevolg van de      bovenomschreven verkeersmaatregelen alle eerder genomen verkeers-</text:p>
            </text:list-item>
          </text:list>
          <text:p text:style-name="bezwaarschrift_al">maatregelen/-verkeersbesluiten die hierop betrekking hebben, worden ingetrokken (en de daarmee</text:p>
          <text:p text:style-name="bezwaarschrift_al"> samenhangende verkeerstekens worden verwijderd) en wel voor zover het gestelde daarin direct </text:p>
          <text:p text:style-name="bezwaarschrift_al">betrekking heeft op hetgeen thans opnieuw wordt geregeld;</text:p>
          <text:p text:style-name="bezwaarschrift_al"> </text:p>
          <text:list text:style-name="id1-3-2-3-48">
            <text:list-item text:style-override="id1-3-2-3-48-1">
              <text:number>1.</text:number>
              <text:p text:style-name="al">dat bovengenoemde      maatregel(en) gelden op de wijze als aangegeven op de bij dit besluit</text:p>
              <text:p text:style-name="al">      behorende en daar onlosmakelijk deel van uitmakende situatietekening, die      kan worden </text:p>
            </text:list-item>
          </text:list>
          <text:p text:style-name="bezwaarschrift_al">ingezien bij de Dienst Stadsbeheer, Handhavingsorganisatie/Vergunningen en Handhaving, </text:p>
          <text:p text:style-name="bezwaarschrift_al">Loudonstraat 95, Den Haag;</text:p>
          <text:p text:style-name="bezwaarschrift_al"> </text:p>
          <text:p text:style-name="bezwaarschrift_al">Burgemeester en wethouders van Den Haag,</text:p>
          <text:p text:style-name="bezwaarschrift_al">namens deze:  Senior medewerker Vergunningen,M.D. Shamlal</text:p>
          <text:p text:style-name="bezwaarschrift_al">   </text:p>
          <text:p text:style-name="bezwaarschrift_al">Afdruk aan:</text:p>
          <text:p text:style-name="bezwaarschrift_al"> </text:p>
          <text:list text:style-name="id1-3-2-3-57">
            <text:list-item text:style-override="id1-3-2-3-57-1">
              <text:number>1.</text:number>
              <text:p text:style-name="al">1* DPZ / Wegbeheer Stadsdeel Loosduinen</text:p>
            </text:list-item>
            <text:list-item text:style-override="id1-3-2-3-57-2">
              <text:number>2.</text:number>
              <text:p text:style-name="al">1* Politie Haaglanden, bureau Verkeer (</text:p>
            </text:list-item>
            <text:list-item text:style-override="id1-3-2-3-57-3">
              <text:number>3.</text:number>
              <text:p text:style-name="al">1* DSB/IBDH (</text:p>
            </text:list-item>
            <text:list-item text:style-override="id1-3-2-3-57-4">
              <text:number>4.</text:number>
              <text:p text:style-name="al">1* DSO/ afdeling Verkeer en Infrastructuur ( </text:p>
              <text:p text:style-name="al">
              <text:span text:style-name="nadrukvet">BEZWAARSCHRIFT</text:span>
            </text:p>
              <text:p text:style-name="al">Bent u het niet eens met dit besluit? En bent u belanghebbende? Dan kunt u een bezwaarschrift indienen.</text:p>
              <text:p text:style-name="al">
              <text:span text:style-name="nadrukvet">Stuur dit uiterlijk binnen zes weken na de datum bekendmaking van het besluit in.</text:span>
            </text:p>
              <text:p text:style-name="al"> </text:p>
              <text:p text:style-name="al">Maakt u gebruik van internet? Dien uw bezwaarschrift dan in via <text:a xlink:href="http://www.denhaag.nl/bezwaar" xlink:type="simple">www.denhaag.nl/bezwaar</text:a>. U heeft hiervoor DigiD nodig. Op www.denhaag.nl/bezwaar vindt u meer informatie. </text:p>
              <text:p text:style-name="al">E-mailen kan niet.</text:p>
              <text:p text:style-name="al"> </text:p>
              <text:p text:style-name="al">Beschikt u niet over internet, dan kunt u het bezwaarschrift ook opsturen naar het volgende adres:</text:p>
              <text:p text:style-name="al"> </text:p>
              <text:p text:style-name="al">Burgemeester en wethouders van Den Haag, </text:p>
              <text:p text:style-name="al">AWB / bezwaar.</text:p>
              <text:p text:style-name="al">Postbus 12 600 </text:p>
              <text:p text:style-name="al">2500 DJ DEN HAAG</text:p>
              <text:p text:style-name="al"> </text:p>
              <text:p text:style-name="al">Vermeld in uw bezwaarschrift:</text:p>
              <text:p text:style-name="al">naam, adres, telefoonnummer (waar wij u overdag kunnen bereiken) en e-mailadres;</text:p>
              <text:p text:style-name="al">de datum en handtekening;</text:p>
              <text:p text:style-name="al">een duidelijke omschrijving van het besluit waartegen u bezwaar maakt. Stuur een kopie van het besluit mee en noem het kenmerk;</text:p>
              <text:p text:style-name="al">de argumenten voor bezwaar.</text:p>
              <text:p text:style-name="al"> </text:p>
              <text:p text:style-name="al">Dient u namens iemand anders het bezwaar in? Stuur dan een schriftelijke en ondertekende verklaring (volmacht) mee waaruit blijkt dat u namens die persoon het bezwaar mag indienen.</text:p>
              <text:p text:style-name="al"> </text:p>
              <text:p text:style-name="al">Bij een spoedeisend belang kunt u na het indienen van een bezwaarschrift een verzoek om voorlopige voorziening indienen bij Rechtbank Den Haag.</text:p>
              <text:p text:style-name="al">  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3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Oude Haagweg tussen Houtwijklaan en Thorbeckelaan/Volendamlaan (aanpassen voorrangsregel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9</meta:user-defined>
    <meta:user-defined meta:name="OVERHEIDop.publicationIssue">28431</meta:user-defined>
    <meta:user-defined meta:name="OVERHEIDop.StcrtID/DC.identifier">stcrt-2017-28431</meta:user-defined>
    <meta:user-defined meta:name="DCTERMS.alternative">Gemeente 's-Gravenhage - verkeersbesluit - Oude Haagweg, gedeeltelijk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2GS 158</meta:user-defined>
    <meta:user-defined meta:name="OVERHEIDop.woonplaats">'s-Gravenhage</meta:user-defined>
    <meta:user-defined meta:name="OVERHEIDop.straatnaam">Oude Haag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1</meta:user-defined>
    <meta:user-defined meta:name="OVERHEIDop.verkeersbordcode">B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202 452926</meta:user-defined>
    <meta:user-defined meta:name="OVERHEIDop.versieInformatie"/>
  </office:meta>
</office:document-meta>
</file>