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ppartementencomplex Kreijerstraat 27,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heeft betrekking op een inpandige functiewijziging van het gebouw op een gedeelte van het perceel aan de Kreijerstraat 27 in Echt. De gronden hebben momenteel de bestemming “Maatschappelijk”. Voorliggende bestemmingsplan voorziet in een wijziging van deze bestemming in de bestemming “Wonen” ten behoeve van de realisatie van maximaal 34 seniorenappartementen en 6 zorgappartementen in het bestaande gebouw. </text:p>
            <text:p text:style-name="common-al"/>
            <text:p text:style-name="common-al">Het ontwerpbestemmingsplan ligt vanaf 19 mei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Appartementencomplex Kreijerstraat 27 te Echt”.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8 mei 2017</text:p>
            <text:p text:style-name="common-al"/>
            <text:p text:style-name="common-al">Burgemeester en Wethouders van Echt-Susteren,</text:p>
            <text:p text:style-name="common-al"/>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1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1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ppartementencomplex Kreijerstraat 27, Ech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417</meta:user-defined>
    <meta:user-defined meta:name="OVERHEIDop.StcrtID/DC.identifier">stcrt-2017-28417</meta:user-defined>
    <meta:user-defined meta:name="OVERHEID.TaxonomieBeleidsagenda/OVERHEID.category">Huisvesting | Organisatie en beleid</meta:user-defined>
    <meta:user-defined meta:name="OVERHEIDop.Ruimtelijkplan/OVERHEIDop.bekendmakingBetreffendePlan">NL.IMRO.1711.BP20170155-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K 27</meta:user-defined>
    <meta:user-defined meta:name="OVERHEIDop.woonplaats">Echt</meta:user-defined>
    <meta:user-defined meta:name="OVERHEIDop.straatnaam">Kr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49 346288</meta:user-defined>
    <meta:user-defined meta:name="OVERHEIDop.versieInformatie"/>
  </office:meta>
</office:document-meta>
</file>