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Florence Nightingaleweg  tussen Dedemsvaartweg en wijkpark Florence Nightingale (instellen stopverbod beide zijden van de we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8 maart 2017 ingekomen verzoek van [geanonimiseerd], tot het nemen van een verkeersbesluit </text:p>
            <text:p text:style-name="context.al">voor het instellen van een stopverbod op de Florence Nightingaleweg  tussen de Dedemsvaartweg en wijkpark </text:p>
            <text:p text:style-name="context.al">Florence Nightingale (beide zijden van de weg);</text:p>
            <text:p text:style-name="context.al">gelezen de op 22 maart 2017 ontvangen brief van de Politie Den Haag, Dienst Regionale </text:p>
            <text:p text:style-name="context.al">Operationele Samenwerking, Afdeling Infrastructuur, Team Verkeer, kenmerk 2017/-;</text:p>
            <text:p text:style-name="context.al">overwegende,</text:p>
            <text:p text:style-name="context.al">dat het gebied rond de Florence Nightingaleweg in ontwikkeling is en dat de herinrichting over circa</text:p>
            <text:p text:style-name="context.al">6 jaar gereed is waarbij de Florence Nightingaleweg wordt ingericht als een tweezijdig fietspad en dat</text:p>
            <text:p text:style-name="context.al">op dit moment door de komst van de Vogelkelder aan de Kerketuinenweg 3 (een zeer grote dieren-</text:p>
            <text:p text:style-name="context.al">speciaalzaak waar ook veel activiteiten zoals kinderfeestjes georganiseerd worden) met grote regelmaat</text:p>
            <text:p text:style-name="context.al">op de Florence Nightingaleweg wordt geparkeerd, hetgeen niet wenselijk is aangezien deze weg de </text:p>
            <text:p text:style-name="context.al">uitrukroute vormt voor de brandweer naar het Haga-Ziekenhuis, zodat ter plaatse een stopverbod wordt</text:p>
            <text:p text:style-name="context.al">ingesteld aan beide zijden van de weg;</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instandhouden van de weg en het waarborgen van de bruikbaarheid daarvan;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E02 van Bijlage 1 van het Reglement verkeers-      regels en verkeerstekens 1990 (Stb. 459, 1990) <text:span text:style-name="nadrukondlijn">het tot stilstand      brengen van voertuigen te </text:span><text:span text:style-name="nadrukondlijn">verbieden</text:span><text:span text:style-name="nadrukvet">op de <text:span text:style-name="nadrukondlijn">Florence Nightingaleweg</text:span>  tussen de Dedemsvaartweg en wijkpark </text:span><text:span text:style-name="nadrukvet">             Florence Nightingale (beide zijden van de weg)</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de Dienst Stadsbeheer, Handhavingsorganisatie/Vergunningen en Handhaving, Loudonstraat 95, Den Haag;  Burgemeester en wethouders van Den Haag,namens deze:  Senior medewerker Vergunningen,M.D. Shamlal   Afdruk aan:1* DPZ / Wegbeheer Stadsdeel Escamp1* Politie Haaglanden, bureau Verkeer (1* DSB/IBDH (1* DSO/ afdeling Verkeer en Infrastructuur (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0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0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Florence Nightingaleweg  tussen Dedemsvaartweg en wijkpark Florence Nightingale (instellen stopverbod beide zijden van de weg)</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406</meta:user-defined>
    <meta:user-defined meta:name="OVERHEIDop.StcrtID/DC.identifier">stcrt-2017-28406</meta:user-defined>
    <meta:user-defined meta:name="DCTERMS.alternative">Gemeente 's-Gravenhage - verkeersbesluit - Florence Nightingaleweg, gedeeltelijk</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5AC 6</meta:user-defined>
    <meta:user-defined meta:name="OVERHEIDop.woonplaats">'s-Gravenhage</meta:user-defined>
    <meta:user-defined meta:name="OVERHEIDop.straatnaam">Dedemsvaar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708 452263</meta:user-defined>
    <meta:user-defined meta:name="OVERHEIDop.versieInformatie"/>
  </office:meta>
</office:document-meta>
</file>