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Ommerweg 52 Hellend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loket Bouwen, milieu en openbare ruimte in het huis voor Cultuur en Bestuur, Willem Alexanderstraat 7 in Nijverdal ligt vanaf <text:span text:style-name="nadrukvet">zaterdag </text:span> 20 mei 2017 gedurende zes weken het ontwerpbestemmingsplan  ter inzage. Het loket is geopend op werkdagen van 09.00 uur tot 12.00 uur en buiten deze tijden op afspraak, telefoon 0548-630 214. </text:p>
            <text:p text:style-name="common-al">U kunt het ontwerpbestemmingsplan met de unieke ID:  NL.IMRO.0163.BPHEOMMERWEG52-ON01</text:p>
            <text:p text:style-name="common-al">inzien op ruimtelijkeplannen.nl via de link: <text:a xlink:href="http://iturl.nl/sn27sfd" xlink:type="simple">http://iturl.nl/sn27sfd</text:a></text:p>
            <text:p text:style-name="common-al">Downloaden is mogelijk via de link: <text:a xlink:href="http://iturl.nl/sncp7qQ" xlink:type="simple">http://iturl.nl/sncp7qQ</text:a></text:p>
            <text:p text:style-name="common-al">Het plan betreft het perceel Ommerweg 52 in Hellendoorn.</text:p>
            <text:p text:style-name="common-al">Dit ontwerpbestemmingsplan heeft tot doel het wijzigen van de bestemming van de bedrijfswoning (bij de dierenkliniek) naar de bestemming wonen. </text:p>
            <text:p text:style-name="common-al">Tijdens de hiervoor genoemde periode van terinzageligging kan een ieder naar keuze schriftelijk, mondeling (bij het bovengenoemde loket) of per e-mail een zienswijze omtrent het ontwerpbestemmingsplan kenbaar maken aan de gemeenteraad van Hellendoorn, Postbus 200, 7440 AE in Nijverdal (per mail via: gemeentebestuur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common-al">- de gronden waarop uw zienswijze stoelt (de motivering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0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0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40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Ommerweg 52 Hellend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9</meta:user-defined>
    <meta:user-defined meta:name="OVERHEIDop.publicationIssue">28402</meta:user-defined>
    <meta:user-defined meta:name="OVERHEIDop.StcrtID/DC.identifier">stcrt-2017-2840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3.BPHEOMMERWEG52-ON01</meta:user-defined>
    <meta:user-defined meta:name="DCTERMS.abstract">wijziging van de bestemming bedrijfswoning naar w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ndoorn</meta:user-defined>
    <meta:user-defined meta:name="OVERHEID.PostcodeHuisnummer/OVERHEIDop.postcodeHuisnummer">7447RG 52</meta:user-defined>
    <meta:user-defined meta:name="OVERHEIDop.woonplaats">Hellendoorn</meta:user-defined>
    <meta:user-defined meta:name="OVERHEIDop.straatnaam">Omm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6989 490532</meta:user-defined>
    <meta:user-defined meta:name="OVERHEIDop.versieInformatie"/>
  </office:meta>
</office:document-meta>
</file>