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seda 2 tot en met 16 (even) te Bei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vereenkomstig artikel 3.12 van de Wet algemene bepalingen omgevingsrecht bekend dat met ingang van donderdag 18 mei 2017 gedurende zes weken de ontwerp omgevingsvergunning voor het perceel Reseda 2 tot en met 16 (even) te Beilen ter inzage ligt. </text:p>
            <text:p text:style-name="common-al">De ontwerp omgevingsvergunning betreft de nieuwbouw van 8 woningen. Bij deze ontwerp omgevingsvergunning wordt toepassing gegeven aan artikel 2.12, eerste lid, onder a, onder 3° van de Wabo. </text:p>
            <text:p text:style-name="last-al">De betreffende stukken zijn in te zien op www.middendrenthe.nl,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evrouw L. de Jong, tel. (0593) 539 222. Van de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9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9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9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seda 2 tot en met 16 (even) te Beilen</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399</meta:user-defined>
    <meta:user-defined meta:name="OVERHEIDop.StcrtID/DC.identifier">stcrt-2017-28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3DA 44</meta:user-defined>
    <meta:user-defined meta:name="OVERHEIDop.woonplaats">Beilen</meta:user-defined>
    <meta:user-defined meta:name="OVERHEIDop.straatnaam">Biggekr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1216 540857</meta:user-defined>
    <meta:user-defined meta:name="OVERHEIDop.versieInformatie"/>
  </office:meta>
</office:document-meta>
</file>