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procedure ter hoogte van de Googweg 8 te Muid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Ontwerpbesluiten: </text:span>
            <text:span text:style-name="nadrukvet">
              <text:span text:style-name="nadrukcur">Ontwerp omgevingsvergunningen uitgebreide procedure </text:span>
            </text:span>
          </text:p>
            <text:p text:style-name="tussenkopcur">
            <text:span text:style-name="nadrukvet">
              <text:span text:style-name="nadrukcur"/>
            </text:span>
          </text:p>
            <text:p text:style-name="common-al">ter hoogte van Googweg 8 te Muiderberg (perceel 306, sectie C) </text:p>
            <text:p text:style-name="common-al">Het ophogen van het perceel met een agrarische bestemming</text:p>
            <text:p text:style-name="common-al">ter inzage van 18 mei t/m 28 juni 2017</text:p>
            <text:p text:style-name="tussenkopcur">
            <text:span text:style-name="nadrukondlijn">Zienswijze</text:span>
          </text:p>
            <text:p text:style-name="common-al">Het college overweegt medewerking te verlenen aan bovenstaande ontwerpbesluiten. De ontwerpbesluiten liggen vanaf heden gedurende een termijn van 6 weken ter inzage. De stukken kunt u inzien bij de balie van de afdeling Vergunningen, Toezicht en Handhaving. Gedurende deze termijn kunnen belanghebbenden, bij voorkeur schriftelijk, een zienswijze kenbaar maken aan het college. Voor het kenbaar maken van een mondelinge zienswijze kunt u contact opnemen met de Afdeling Vergunningen, Toezicht en Handhaving bereikbaar onder telefoonnummer (035) 207 0657. Ingediende zienswijzen worden meegewogen bij de verdere besluitvorming. </text:p>
            <text:p text:style-name="common-al"/>
            <text:p text:style-name="last-al">Gemeente Gooise Meren, 1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9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9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9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ter hoogte van de Googweg 8 te Muiderberg</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397</meta:user-defined>
    <meta:user-defined meta:name="OVERHEIDop.StcrtID/DC.identifier">stcrt-2017-28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R 8</meta:user-defined>
    <meta:user-defined meta:name="OVERHEIDop.woonplaats">Muiderberg</meta:user-defined>
    <meta:user-defined meta:name="OVERHEIDop.straatnaam">Goo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5980 481782</meta:user-defined>
    <meta:user-defined meta:name="OVERHEIDop.versieInformatie"/>
  </office:meta>
</office:document-meta>
</file>