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wee gehandicaptenparkeerplaatsen voor algemeen gebruik in de Fortresselaan te Zwar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overwegende dat door de Commissie Bestuurlijke Zaken van de Gereformeerde Kerk Vrijgemaakt Zwartsluis, Zomerdijk 7 te Zwartsluis aan de Stichting Wetland Wonen Groep en de gemeente Zwartewaterland is voorgesteld om een gehandicaptenparkeerplaats voor algemeen gebruik in de haakse parkeerstrook in het begin van de Fortresselaan te Zwartsluis te realiseren;</text:p>
            <text:p text:style-name="considerans.al">overwegende dat ook vanuit Wetland/Frion de wens bestond om nabij het Frion-gebouw aan de Baanstraat/Fortresselaan te Zwartsluis één of meer gehandicaptenparkeerplaatsen voor algemeen gebruik te realiseren;</text:p>
            <text:p text:style-name="considerans.al">overwegende dat het verzoek van de Gereformeerde Kerk met Wetland/Frion is besproken, waaruit een geschikte locatie voor twee gehandicaptenparkeerplaatsen voor algemeen gebruik naar voren gekomen is;</text:p>
            <text:p text:style-name="considerans.al">overwegende dat, aangezien een gehandicaptenparkeerplaats breder dient te zijn dan een "gewone" parkeerplaats, hiervoor drie "gewone" parkeerplaatsen omgevormd moeten worden tot twee gehandicaptenparkeerplaatsen;</text:p>
            <text:p text:style-name="considerans.al">overwegende dat in de Aanbevelingen voor verkeersvoorzieningen binnen de bebouwde kom (ASVV 2012) deze werkwijze geadviseerd wordt om zodoende op een efficiënte wijze, binnen de bestaande terreinindeling, gehandicaptenparkeerplaatsen te kunnen realiseren;</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de politie op 11 mei 2017 heeft aangegeven geen bezwaren te hebben tegen de aanwijzing van twee gehandicaptenparkeerplaatsen voor algemeen gebruik terplekke;</text:p>
            <text:p text:style-name="considerans.al">gelet op artikel 12 van het BABW;</text:p>
            <text:p text:style-name="considerans.al">gelet op artikel 2 en artikel 18 van de WVW 1994; </text:p>
            <text:p text:style-name="considerans_bottom"/>
          </text:section>
          <text:section text:name="afkondiging_id1-3-2-1-2" text:style-name="afkondiging">
            <text:p text:style-name="afkondiging_top"/>
            <text:p text:style-name="al">
            <text:span text:style-name="nadrukvet">besluiten tot:</text:span>
          </text:p>
          </text:section>
        </text:section>
        <text:section text:name="regeling-tekst_id1-3-2-2" text:style-name="regeling-tekst">
          <text:section text:name="tekst_id1-3-2-2-1" text:style-name="tekst">
            <text:p text:style-name="common-al">het aanwijzen van twee gehandicaptenparkeerplaatsen voor algemeen gebruik in de Fortresselaan te Zwartsluis, zoals aangegeven op de bij dit besluit behorende tekening nr. W-V-201706 d.d. 3 mei 2017, door het plaatsen van borden E6 van bijlage 1 van het Reglement verkeersregels en verkeerstekens 1990 (RVV 1990).</text:p>
            <text:p text:style-name="common-al">
            <text:span text:style-name="nadrukcur">Hasselt, 16 mei 2017</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16 mei 2017)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9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39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39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 gehandicaptenparkeerplaatsen voor algemeen gebruik in de Fortresselaan te Zwartsluis</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8393</meta:user-defined>
    <meta:user-defined meta:name="OVERHEIDop.StcrtID/DC.identifier">stcrt-2017-28393</meta:user-defined>
    <meta:user-defined meta:name="DCTERMS.alternative">Gemeente Zwartewaterland - Twee gehandicaptenparkeerplaats voor algemeen gebruik in de Fortresselaan te Zwartsluis - Fortresselaan te Zwartsluis</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064EE 2</meta:user-defined>
    <meta:user-defined meta:name="OVERHEIDop.woonplaats">Zwartsluis</meta:user-defined>
    <meta:user-defined meta:name="OVERHEIDop.straatnaam">Fortress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gehandicaptenparkeerplaatsen|exb-2017-19941</meta:user-defined>
    <meta:user-defined meta:name="OVERHEID.EPSG28992/DC.spatial">201462 517289</meta:user-defined>
    <meta:user-defined meta:name="OVERHEIDop.versieInformatie"/>
  </office:meta>
</office:document-meta>
</file>