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IJZIGINGSPLAN “HOF VAN PERNIS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zij bij besluit van 9 mei 2017 het wijzigingsplan “Hof van Pernis” (<text:a xlink:href="http://www.ruimtelijkeplannen.nl/web-roo/?planidn=NL.IMRO.0599.WP6006HofvanPernis-va01 " xlink:type="simple">NL.IMRO.0599.WP6006HofvanPernis-</text:a>) gewijzigd hebben vastgesteld.</text:p>
            <text:p text:style-name="common-al"/>
            <text:p text:style-name="common-al">Het vastgestelde wijzigingsplan betreft een wijziging van het bestemmingsplan “Pernis”. Dit wijzigingsplan maakt de bouw mogelijk van maximaal 12 woningen in het binnenterrein Pastoriedijk-Ozingastraat. </text:p>
            <text:p text:style-name="common-al">Het vastgestelde wijzigingsplan ligt met ingang van vrijdag 19 mei 2017 t/m vrijdag 30 juni 2017 ter inzage bij de stadswinkel Pernis, Vroomstraat 14, Pernis, en bij de informatiebalie van het Timmerhuis, Halvemaanpassage 1.</text:p>
            <text:p text:style-name="common-al">Voor inzage bij het Timmerhuis kunt u na het maken van een afspraak (010-2672514) het wijzigingsplan inzien.</text:p>
            <text:p text:style-name="common-al"/>
            <text:p text:style-name="common-al">De stukken kunnen tevens worden ingezien via <text:a xlink:href="http://www.ruimtelijkeplannen.nl/" xlink:type="simple">http://www.ruimtelijkeplannen.nl</text:a>.</text:p>
            <text:p text:style-name="common-al"/>
            <text:p text:style-name="common-al">Tegen het vaststellingsbesluit kan van zaterdag 29 mei 2017 t/m vrijdag 30 juni 2017 beroep worden ingesteld door:</text:p>
            <text:p text:style-name="common-al">- belanghebbenden die tijdig hun zienswijze over het ontwerp naar voren hebben gebracht;</text:p>
            <text:p text:style-name="common-al">- belanghebbenden die kunnen aantonen daartoe redelijkerwijs niet in staat te zijn geweest;</text:p>
            <text:p text:style-name="common-al">- belanghebbenden die bezwaren hebben tegen wijzigingen die bij de vaststelling van het</text:p>
            <text:p text:style-name="common-al">bestemmingsplan zijn aangebracht.</text:p>
            <text:p text:style-name="common-al"/>
            <text:p text:style-name="common-al">Het beroep moet schriftelijk worden ingesteld bij de Afdeling bestuursrechtspraak van de Raad</text:p>
            <text:p text:style-name="common-al">van State, Postbus 20019, 2500 EA ’s-Gravenhage. Indien beroep wordt ingesteld kan tevens</text:p>
            <text:p text:style-name="common-al">een verzoek om voorlopige voorziening worden ingediend bij de Voorzitter van de Afdeling</text:p>
            <text:p text:style-name="common-al">bestuursrechtspraak van de Raad van State. Voor zowel het beroepschrift als het</text:p>
            <text:p text:style-name="common-al">verzoekschrift is griffierecht verschuldigd. Het bestemmingsplan treedt in werking met ingang</text:p>
            <text:p text:style-name="common-al">van de dag na die waarop de beroepstermijn afloopt, tenzij binnen de beroepstermijn een</text:p>
            <text:p text:style-name="common-al">verzoek om voorlopige voorziening is ingediend. Het besluit treedt dan niet in werking alvorens</text:p>
            <text:p text:style-name="common-al">op het verzoek is beslist.</text:p>
            <text:p text:style-name="common-al"/>
            <text:p text:style-name="common-al">Op dit besluit is de Crisis- en herstelwet van toepassing. Dit betekent dat u in het beroepschrift</text:p>
            <text:p text:style-name="common-al">moet aangeven welke beroepsgronden u aanvoert tegen het besluit. Na afloop van de termijn</text:p>
            <text:p text:style-name="common-al">van zes weken kunnen geen nieuwe beroepsgronden meer worden aangevoerd. Vermeld in</text:p>
            <text:p text:style-name="common-al">het beroepschrift dat de Crisis- en herstelwet van toepassing is.</text:p>
            <text:p text:style-name="common-al"/>
            <text:p text:style-name="common-al">Rotterdam, 17 mei 2017</text:p>
            <text:p text:style-name="common-al">Burgemeester en wethouders voornoemd,</text:p>
            <text:p text:style-name="common-al">namens dezen,</text:p>
            <text:p text:style-name="common-al">dhr. C.H. Jaeg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8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38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38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IJZIGINGSPLAN “HOF VAN PERNIS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8</meta:user-defined>
    <meta:user-defined meta:name="OVERHEIDop.publicationIssue">28385</meta:user-defined>
    <meta:user-defined meta:name="OVERHEIDop.StcrtID/DC.identifier">stcrt-2017-2838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WP6006HofvanPernis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5HL 296</meta:user-defined>
    <meta:user-defined meta:name="OVERHEIDop.woonplaats">Pernis Rotterdam</meta:user-defined>
    <meta:user-defined meta:name="OVERHEIDop.straatnaam">Pastori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362 434121</meta:user-defined>
    <meta:user-defined meta:name="OVERHEIDop.versieInformatie"/>
  </office:meta>
</office:document-meta>
</file>