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0 mei 2017, met kenmerk RWS-2017/8505, tot wijziging van het Besluit mandaat, volmacht en machtiging Rijkswaterstaat 2013 in verband met bevoegdheden bij het organisatieonderdeel Nova</text:h>
      <text:p text:style-name="ifm_p_mt.3.7mm_ifm">De directeur-generaal Rijkswaterstaat,</text:p>
      <text:p text:style-name="ifm_p_mt.3.7mm_ifm">Gelet op artikel 23, tweede en derde lid, van het Organisatie- en mandaatbesluit Infrastructuur en Milieu 2012,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Artikel 8 wordt als volgt gewijzigd:</text:p>
      <text:p text:style-name="ifm_p_mt.3.7mm_ifm">1.<text:s/>In het kopje wordt ‘Algemene Corporate Taken’ vervangen door: centrale organisatieonderdeel Rijkswaterstaat Nova.</text:p>
      <text:p text:style-name="ifm_p_mt.3.7mm_ifm">2.<text:s/>In onderdeel a wordt ‘Algemene Corporate Taken’ vervangen door: Rijkswaterstaat Nova.</text:p>
      <text:p text:style-name="ifm_p_mt.3.7mm_ifm">3.<text:s/>Onder vervanging van de punt aan het slot van onderdeel f door ‘, en’ wordt een onderdeel toegevoegd, luidende:</text:p>
      <text:section text:style-name="ifm_sect_mleft.5.1mm_ifm" text:name="d15e68">
        <text:p text:style-name="ifm_p_indent.-7mm_mleft.7mm_ifm">g.<text:tab/>coördinerend specialistisch adviseur aangewezen door de algemeen directeur.</text:p>
      </text:section>
      <text:p text:style-name="ifm_p_mt.3.7mm_indent.no_ifm">B</text:p>
      <text:p text:style-name="ifm_p_mt.3.7mm_ifm">Artikel 5, zesde lid, komt te luiden:</text:p>
      <text:section text:style-name="ifm_sect_mleft.5.1mm_ifm" text:name="d15e78">
        <text:p text:style-name="ifm_p_mt.3.7mm_indent.-7mm_mleft.7mm_ifm">6.<text:tab/>De aan de directeur-generaal Rijkswaterstaat verleende bevoegdheden worden, met inachtneming van de artikelen 3 en 12, eveneens gemandateerd aan de hoofdingenieur-directeur RWS-programma Duurzaamheid en Leefomgeving, de hoofdingenieur-directeur in bijzondere dienst Kustwachtvisie, de programmadirecteuren, de project- of programmamanager portefeuillehouder bedrijfsvoering project Schiphol – Amsterdam – Almere en het Hoofd secretariaat Vlaams Nederlands Schelde Commissie (VNSC) bij het organisatieonderdeel Rijkswaterstaat Zee en Delta.</text:p>
      </text:section>
      <text:p text:style-name="ifm_p_mt.3.7mm_indent.no_ifm">C</text:p>
      <text:p text:style-name="ifm_p_mt.3.7mm_ifm">Artikel 11, eerste lid, wordt als volgt gewijzigd:</text:p>
      <text:p text:style-name="ifm_p_mt.3.7mm_ifm">1.<text:s/>In de tabel wordt ‘De algemeen directeur Algemene Corporate Taken’ vervangen door: De algemeen directeur Rijkswaterstaat Nova.</text:p>
      <text:p text:style-name="ifm_p_mt.3.7mm_ifm">2.<text:s/>Onder de rij ‘De algemeen directeur Rijkswaterstaat Nova 25.000.000’
                  </text:p>
      <text:p text:style-name="ifm_p_mt.3.7mm_ifm">
                     wordt een rij toegevoegd, luidende:
                  </text:p>
      <text:section text:style-name="ifm_sect_mleft.5.1mm_ifm" text:name="d15e100">
        <text:p text:style-name="ifm_p_ifm">De hoofdingenieur-directeur RWS-programma Duurzaamheid en Leefomgeving:
                        25.000.000.</text:p>
      </text:section>
      <text:p text:style-name="ifm_p_mt.3.7mm_ifm">3.<text:s/>Onder de rij ‘Projectmanager Implementatie Omgevingswet: 50.000’</text:p>
      <text:p text:style-name="ifm_p_mt.3.7mm_ifm">wordt een rij toegevoegd, luidende:</text:p>
      <text:section text:style-name="ifm_sect_mleft.5.1mm_ifm" text:name="d15e109">
        <text:p text:style-name="ifm_p_ifm">Coördinerend specialistisch adviseur bij Rijkswaterstaat Nova: 50.00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mei 2017.</text:p>
      <text:p text:style-name="ifm_p_mt.3.7mm_ifm">Dit besluit zal met de toelichting in de Staatscourant worden geplaatst en in afschrift worden gezonden aan de in dit besluit genoemde functionarissen.</text:p>
      <text:p text:style-name="ifm_p_font.italic_mt.3.7mm_ifm">
                  Den Haag,
                   10 mei 2017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text:p>
      <text:p text:style-name="ifm_p_ifm">Deze wijzigingen zijn nodig vanwege het verlenen van bevoegdheden aan de nieuwe functionaris hoofdingenieur-directeur RWS-programma Duurzaamheid en Leefomgeving en aan de door de algemeen directeur van Rijkswaterstaat Nova aangewezen coördinerend specialistisch adviseur(s).</text:p>
      <text:p text:style-name="ifm_p_font.italic_mt.3.7mm_ifm">
                  Den Haag,
                   10 mei 2017
               </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380</text:span><text:tab/>2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380</text:span><text:tab/>2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Rijkswaterstaat van 10 mei 2017, met kenmerk RWS-2017/8505, tot wijziging van het Besluit mandaat, volmacht en machtiging Rijkswaterstaat 2013 in verband met bevoegdheden bij het organisatieonderdeel Nova</dc:title>
    <meta:user-defined meta:name="OVERHEIDop.versieInformatie"/>
    <meta:user-defined meta:name="OVERHEIDop.DienstAgentschapInstellingOfProject/DC.creator">Rijkswaterstaa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8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sluit van de directeur-generaal van Rijkswaterstaat van 10 mei 2017, met kenmerk RWS-2017/8505, tot wijziging van het Besluit mandaat, volmacht en machtiging Rijkswaterstaat 2013 in verband met bevoegdheden bij het organisatieonderdeel Nova</meta:user-defined>
    <meta:user-defined meta:name="DCTERMS.W3CDTF/DCTERMS.available">2017-05-23</meta:user-defined>
  </office:meta>
</office:document-meta>
</file>