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Joure, Vegelinsweg 32: verleende vergunning uitbreiding presentatieruimte (OV 20160440/2620053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mei 2017</text:span> is een omgevingsvergunning verleend voor deze locatie. Het gaat om het <text:span text:style-name="nadrukvet">uitbreiden van de presentatieruimte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vanaf vrijdag <text:span text:style-name="nadrukvet">19 mei 2017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36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836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836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Vegelinsweg 32: verleende vergunning uitbreiding presentatieruimte (OV 20160440/2620053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17</meta:user-defined>
    <meta:user-defined meta:name="OVERHEIDop.publicationIssue">28366</meta:user-defined>
    <meta:user-defined meta:name="OVERHEIDop.StcrtID/DC.identifier">stcrt-2017-283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ZC 32</meta:user-defined>
    <meta:user-defined meta:name="OVERHEIDop.woonplaats">Joure</meta:user-defined>
    <meta:user-defined meta:name="OVERHEIDop.straatnaam">Vegelins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3426 555536</meta:user-defined>
    <meta:user-defined meta:name="OVERHEIDop.versieInformatie"/>
  </office:meta>
</office:document-meta>
</file>