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Olympiaweg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25220-508724</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5-05-2017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Olympiaweg ter hoogte van perceel 91 met als onderbord het kenteken van de</text:p>
            <text:p text:style-name="common-al">   desbetreffende auto.</text:p>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5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5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Olympiaweg te Amsterdam-Zuid.</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351</meta:user-defined>
    <meta:user-defined meta:name="OVERHEIDop.StcrtID/DC.identifier">stcrt-2017-28351</meta:user-defined>
    <meta:user-defined meta:name="DCTERMS.alternative">Gemeente Amsterdam - aanleg E6 - Olympiaweg 91A</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eg Olympiaweg 91A E6|exb-2017-19883</meta:user-defined>
    <meta:user-defined meta:name="OVERHEIDop.versieInformatie"/>
  </office:meta>
</office:document-meta>
</file>