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Bemmelstraat 22,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Horst aan de Maas maken ter voldoening aan het bepaalde in artikel 3.8 van de Wet ruimtelijke ordening bekend, dat het bestemmingsplan </text:span>
            <text:span text:style-name="nadrukcur">(NL.IMRO.1507.HOBEMMELSTRAAT22</text:span>
            <text:span text:style-name="nadrukcur">-BPV1</text:span>
            <text:span text:style-name="nadrukcur">) </text:span>
            <text:span text:style-name="nadrukcur">ter inzage ligt.</text:span>
          </text:p>
            <text:p text:style-name="common-al">
            <text:span text:style-name="nadrukcur">
              <text:span text:style-name="nadrukvet">Toelichting</text:span>
            </text:span>
          </text:p>
            <text:p text:style-name="common-al">
            <text:span text:style-name="nadrukcur">Dit bestemmingsplan heeft betrekking op de locatie, Bemmelstraat 22 te Horst, kadastraal bekend als </text:span>
            <text:span text:style-name="nadrukcur">gemeente Horst, sectie M, nummer 2296</text:span>
            <text:span text:style-name="nadrukcur">.</text:span>
          </text:p>
            <text:p text:style-name="common-al">
            <text:span text:style-name="nadrukcur">Directe aanleiding voor het nieuwe bestemmingsplan is het bedrijfsgebouw te hergebruiken als woning dan wel het slopen van het bedrijfsgebouw en een vrijstaande woning op te richten. Hiertoe wordt de in het bestemmingsplan “Peelkernen” opgenomen bestemming ‘Wonen’ zonder bouwvlak, gewijzigd in de bestemmingen ‘Wonen’ (deels), welke de bouw van een woning wel mogelijk maakt en ‘Tuin’ (deels). </text:span>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Gedurende de termijn van terinzagelegging kunnen de volgende belanghebbenden beroep instellen bij de Afdeling bestuursrechtspraak van de Raad van State:</text:p>
            <text:p text:style-name="common-al"/>
            <text:list text:style-name="id1-3-2-1-1-12">
              <text:list-item text:style-override="id1-3-2-1-1-12-1">
                <text:number>1.</text:number>
                <text:p text:style-name="al">belanghebbenden      die tijdig een zienswijze tegen het ontwerp bestemmingsplan </text:p>
              </text:list-item>
            </text:list>
            <text:p text:style-name="common-al">   naar voren hebben gebracht bij burgemeester en wethouders van Horst aan de   </text:p>
            <text:p text:style-name="common-al">   Maas;</text:p>
            <text:list text:style-name="id1-3-2-1-1-15">
              <text:list-item text:style-override="id1-3-2-1-1-15-1">
                <text:number>1.</text:number>
                <text:p text:style-name="al">belanghebbenden      die kunnen aantonen redelijkerwijs niet in staat te zijn geweest </text:p>
              </text:list-item>
            </text:list>
            <text:p text:style-name="common-al">om een zienswijze tegen het ontwerp bestemmingsplan in te stellen;</text:p>
            <text:p text:style-name="common-al"> </text:p>
            <text:p text:style-name="common-al">Het beroep moet worden gericht aan de Afdeling bestuursrechtspraak van de Raad van State, Postbus 20019, 2500 EA  ’s-Gravenhage (onder vermelding van: "Beroep-bestemmingsplan “Bemmelstraat 22 Horst").</text:p>
            <text:p text:style-name="common-al">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Ruimtelijke Ordening en Vergunningen , tel. (077)477 97 77. </text:p>
            <text:p text:style-name="common-al"> </text:p>
            <text:p text:style-name="common-al">Ook kunt u met hetzelfde team een afspraak maken voor het indienen van mondelinge zienswijzen, tot drie werkdagen vóór de afloop van de termijn van de terinzagelegging.</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
            <text:span text:style-name="nadrukvet">Inwerkingtreding</text:span>
          </text:p>
            <text:p text:style-name="common-al">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 </text:p>
            <text:p text:style-name="common-al">Horst, 18 mei 2017</text:p>
            <text:p text:style-name="common-al">Burgemeester en wethouders van Horst aan de Maas, </text:p>
            <text:p text:style-name="common-al">C.H.C. van <text:span text:style-name="nadrukvet">Rooij,</text:span> burgemeester</text:p>
            <text:p text:style-name="last-al">Drs. J. van der Noordt MMO,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1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1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emmelstraat 22, Vastgesteld bestemmingsplan</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317</meta:user-defined>
    <meta:user-defined meta:name="OVERHEIDop.StcrtID/DC.identifier">stcrt-2017-28317</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HOBEMMELSTRAAT22-BPV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HN 22</meta:user-defined>
    <meta:user-defined meta:name="OVERHEIDop.woonplaats">Horst</meta:user-defined>
    <meta:user-defined meta:name="OVERHEIDop.straatnaam">Bemmel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Raadsbesluit 09052917|exb-2017-19842</meta:user-defined>
    <meta:user-defined meta:name="OVERHEIDop.externeBijlage">Regels a Bijlage Staat van Bedrijfsactiviteiten|exb-2017-19843</meta:user-defined>
    <meta:user-defined meta:name="OVERHEIDop.externeBijlage">Regels vastgesteld Bemmelstraat 22 |exb-2017-19844</meta:user-defined>
    <meta:user-defined meta:name="OVERHEIDop.externeBijlage">Toelichting A Bijlage luchtkwaliteit|exb-2017-19845</meta:user-defined>
    <meta:user-defined meta:name="OVERHEIDop.externeBijlage">Toelichting B Bijlage Bodemonderzoek|exb-2017-19846</meta:user-defined>
    <meta:user-defined meta:name="OVERHEIDop.externeBijlage">Toelichting C Bijlage landschapsplan|exb-2017-19847</meta:user-defined>
    <meta:user-defined meta:name="OVERHEIDop.externeBijlage">Toelichting D Bijlage asbestonderzoek|exb-2017-19848</meta:user-defined>
    <meta:user-defined meta:name="OVERHEIDop.externeBijlage">Toelichting E Bijlage geluidsonderzoek|exb-2017-19849</meta:user-defined>
    <meta:user-defined meta:name="OVERHEIDop.externeBijlage">Toelichting vastgesteld Bemmelstraat 22 |exb-2017-19850</meta:user-defined>
    <meta:user-defined meta:name="OVERHEIDop.externeBijlage">verbeelding|exb-2017-19851</meta:user-defined>
    <meta:user-defined meta:name="OVERHEID.EPSG28992/DC.spatial">200554 384213</meta:user-defined>
    <meta:user-defined meta:name="OVERHEIDop.versieInformatie"/>
  </office:meta>
</office:document-meta>
</file>