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17-04 VB gereserveerde gehandicaptenparkeerplaats Nassaupark 3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BURGEMEESTER EN WETHOUDERS VAN BAARLE-NASSAU</text:span>
          </text:p>
            <text:p text:style-name="considerans.al">gelet op het besluit van het college van burgemeester en wethouders waarbij de bevoegdheid tot het nemen van verkeersbesluiten en het verlenen van ontheffingen, per 1 april 2016 is gemandateerd aan de coördinator Leefomgeving;</text:p>
            <text:p text:style-name="considerans.al">gelet op het bepaalde in artikel 2, 15 en 18 van de Wegenverkeerswet 1994;</text:p>
            <text:p text:style-name="considerans.al">gelet op de Wegenverkeerswet 1994, het Besluit Administratieve Bepalingen inzake het Wegverkeer, het Reglement verkeersregels en verkeerstekens 1990 en de Algemene wet bestuursrecht;</text:p>
            <text:p text:style-name="tussenkopvet">
            <text:span text:style-name="nadrukvet">Overwegende:</text:span>
          </text:p>
            <text:p text:style-name="considerans.al">dat het garanderen van de bereikbaarheid, het verbeteren van de verkeersveiligheid en het verhogen van de verkeers-leefbaarheid de hoofddoelstellingen van het verkeer -en vervoersbeleid zijn;</text:p>
            <text:p text:style-name="considerans.al">dat door de toekomstige bewoonster van Nassaupark 33 een verzoek is ingediend om op het parkeerterrein ten oosten van Nassaupark 33 te Baarle-Nassau een gereserveerde gehandicaptenparkeerplaats in te richten;</text:p>
            <text:p text:style-name="considerans.al">dat de bewoonster van Nassaupark voldoet aan de eisen om in aanmerking te komen voor een gereserveerde gehandicaptenparkeerplaats;</text:p>
            <text:p text:style-name="considerans.al">dat van de genoemde maatregelen een effectieve bijdrage mag worden verwacht aan de invulling van het door de gemeente Baarle-Nassau gevoerde verkeers- en vervoersbeleid;</text:p>
            <text:p text:style-name="considerans.al">dat voldaan is aan het bepaalde in artikel 24 van het Besluit administratieve bepalingen inzake het wegverkeer;</text:p>
            <text:p text:style-name="considerans.al">dat de hierna genoemde wegen c.q. weggedeelten zijn gelegen binnen de gemeentegrenzen van de gemeente Baarle-Nassau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  <text:p text:style-name="al">Tot het instellen van een gereserveerde gehandicaptenparkeerplaats op het parkeerterrein ten oosten van Nassaupark 33. De gereserveerde gehandicaptenparkeerplaats wordt ingericht door het plaatsen van bord E6 met onderbord volgens bijlage 1 van het Regelement Verkeersregels en Verkeerstekens (RVV) 1990. Op het onderbord staat het kenteken van de auto van de bewoonster van Nassaupark 33;</text:p>
            <text:p text:style-name="al">Baarle-Nassau 17 mei 2017</text:p>
            <text:p text:style-name="al">Burgemeester en wethouders van Baarle-Nassau</text:p>
            <text:p text:style-name="al">Namens deze</text:p>
            <text:p text:style-name="al">Angelique van Dijk</text:p>
            <text:p text:style-name="al">Coördinator Leefomgeving</text:p>
            <text:p text:style-name="al">　</text:p>
            <text:p text:style-name="al">Belanghebbenden kunnen op grond van de Algemene wet bestuursrecht binnen 6 weken na publicatiedatum bezwaar maken. Ook kunt u een voorlopige voorziening aanvragen. Meer informatie hierover kunt u lezen onder het kopje Rechtsmiddelen.</text:p>
            <text:p text:style-name="al"/>
            <text:p text:style-name="al">
            <text:span text:style-name="nadrukvet">Rechtsmiddelen</text:span>
          </text:p>
            <text:p text:style-name="al">
            <text:span text:style-name="nadrukvet"/>
          </text:p>
            <text:p text:style-name="al">
            <text:span text:style-name="nadrukvet">Bezwaar maken</text:span>
          </text:p>
            <text:p text:style-name="al">Wilt u bezwaar maken? Dit kan binnen zes weken na de dag waarop het besluit is verstuurd. U stuurt uw bezwaar-schrift naar:</text:p>
            <text:p text:style-name="al">Gemeente Baarle-Nassau</text:p>
            <text:p text:style-name="al">Singel 1</text:p>
            <text:p text:style-name="al">5111 CC Baarle-Nassau</text:p>
            <text:p text:style-name="al">De volgende informatie moet in uw bezwaarschrift staan:</text:p>
            <text:p text:style-name="al"/>
            <text:list text:style-name="id1-3-2-1-2-20">
              <text:list-item text:style-override="id1-3-2-1-2-20-1">
                <text:number>1.</text:number>
                <text:p text:style-name="al">uw naam en adres;</text:p>
              </text:list-item>
              <text:list-item text:style-override="id1-3-2-1-2-20-2">
                <text:number>2.</text:number>
                <text:p text:style-name="al">de datum waarop u de brief schrijft;</text:p>
              </text:list-item>
              <text:list-item text:style-override="id1-3-2-1-2-20-3">
                <text:number>3.</text:number>
                <text:p text:style-name="al">uw handtekening;</text:p>
              </text:list-item>
              <text:list-item text:style-override="id1-3-2-1-2-20-4">
                <text:number>4.</text:number>
                <text:p text:style-name="al">een omschrijving van het besluit waartegen u bezwaar maakt;</text:p>
              </text:list-item>
              <text:list-item text:style-override="id1-3-2-1-2-20-5">
                <text:number>5.</text:number>
                <text:p text:style-name="al">waarom u bezwaar maakt;</text:p>
              </text:list-item>
            </text:list>
            <text:p text:style-name="al">U kunt uw bezwaarschrift ook digitaal indienen via www.baarle-nassau.nl/bezwaar</text:p>
            <text:p text:style-name="al"/>
            <text:p text:style-name="al">
            <text:span text:style-name="nadrukvet">Voorlopige voorziening</text:span>
          </text:p>
            <text:p text:style-name="al"/>
            <text:p text:style-name="al">Is het belangrijk dat de uitvoering van het besluit direct tegengehouden wordt? Dan kunt u een voorlopige voorziening aanvragen. Dit kan alleen als u ook al een bezwaar- of beroepschrift heeft ingediend. U kunt deze voorziening aanvragen bij de Voorzieningenrechter van de Rechtbank, sector bestuursrecht. Het adres is Postbus 90006, 4800 PA Breda. Voor het aanvragen van deze voorziening moet u griffierecht betalen. U kunt bij de rechtbank navragen hoeveel dat precies is.</text:p>
            <text:p text:style-name="al">U kunt het verzoek om voorlopige voorziening ook digitaal indienen bij genoemde rechtbank via</text:p>
            <text:p text:style-name="al">http://loket.rechtspraak.nl/bestuursrecht.</text:p>
            <text:p text:style-name="al">　　</text:p>
            <text:p text:style-name="al"> 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1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31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-04 VB gereserveerde gehandicaptenparkeerplaats Nassaupark 33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7</meta:user-defined>
    <meta:user-defined meta:name="OVERHEIDop.publicationIssue">28310</meta:user-defined>
    <meta:user-defined meta:name="OVERHEIDop.StcrtID/DC.identifier">stcrt-2017-28310</meta:user-defined>
    <meta:user-defined meta:name="DCTERMS.alternative">Gemeente Baarle-Nassau - 2017-04 VB gereserverde gehandicaptenparkeerplaats Nassaupark 33 - Parkeerterrein ten oosten van Nassaupark 33</meta:user-defined>
    <meta:user-defined meta:name="OVERHEID.Organisatietype/OVERHEID.organisationType">gemeente</meta:user-defined>
    <meta:user-defined meta:name="OVERHEID.Gemeente/OVERHEID.authority">Baarle-Nassau</meta:user-defined>
    <meta:user-defined meta:name="OVERHEID.Gemeente/DC.creator">Baarle-Nassau</meta:user-defined>
    <meta:user-defined meta:name="OVERHEID.TaxonomieBeleidsagenda/OVERHEID.category">Verkeer | Organisatie en beleid</meta:user-defined>
    <meta:user-defined meta:name="OVERHEID.Gemeente/DC.spatial">Baarle-Nassau</meta:user-defined>
    <meta:user-defined meta:name="OVERHEID.PostcodeHuisnummer/OVERHEIDop.postcodeHuisnummer">5111WZ 32</meta:user-defined>
    <meta:user-defined meta:name="OVERHEIDop.woonplaats">Baarle-Nassau</meta:user-defined>
    <meta:user-defined meta:name="OVERHEIDop.straatnaam">Nassaupark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Weggebruiker/OVERHEIDvb.weggebruiker">voetgangers</meta:user-defined>
    <meta:user-defined meta:name="OVERHEIDvb.referentienummer">17int08667</meta:user-defined>
    <meta:user-defined meta:name="DCTERMS.abstract">verkeersbesluit gereserveerde gehandicaptenparkeerplaats Nassaupark 33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Overzicht situatie|exb-2017-19795</meta:user-defined>
    <meta:user-defined meta:name="OVERHEID.EPSG28992/DC.spatial">123128 383593</meta:user-defined>
    <meta:user-defined meta:name="OVERHEIDop.versieInformatie"/>
  </office:meta>
</office:document-meta>
</file>