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ansehof 13 en 1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8 mei 2017 gedurende zes weken, dat wil zeggen tot en met 28 juni 2017, bij de informatie- en servicebalie van het stadhuis, Wilhelminasingel 101, ter inzage ligt de ontwerp omgevingsvergunning ‘Hansehof 13 en 15’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Hansehof 13 en 15’</text:span>
          </text:p>
            <text:p text:style-name="common-al">Het plangebied ligt aan de Hansehof in een bouwstrook voor meerdere woningen, tussen de Truppertstraat en de Kumpehof. </text:p>
            <text:p text:style-name="common-al"/>
            <text:p text:style-name="common-al">De omgevingsvergunning heeft betrekking op de bouw van twee woningen in het plan Truppertstraat/Kerkveldweg/Kumpehof. Binnen onderhavige bouwstrook worden 4 vrijstaande (levensloopbestendige) woningen in één laag met plat dak gebouwd, waar aanvankelijk 3 vrijstaande woningen in 2 verdiepingen met kap waren geprojecteerd. </text:p>
            <text:p text:style-name="common-al"/>
            <text:p text:style-name="common-al">
            <text:span text:style-name="nadrukondlijn">Raadplegen, indienen zienswijze.</text:span>
          </text:p>
            <text:p text:style-name="common-al">De ontwerp omgevingsvergunning ‘Hansehof 13 en 15’ met bijbehorende stukken, is digitaal raadpleegbaar via de websites www.weert.nl/omgevingsvergunningen en www.ruimtelijkeplannen.nl. Het identificatienummer van het plan is NL.IMRO.0988.PBHansehof13en15-ON01.</text:p>
            <text:p text:style-name="common-al"/>
            <text:p text:style-name="common-al">Gedurende bovengenoemde periode van terinzagelegging (18 mei 2017 tot en met 28 juni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17 mei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8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8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8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nsehof 13 en 15’, Weer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88</meta:user-defined>
    <meta:user-defined meta:name="OVERHEIDop.StcrtID/DC.identifier">stcrt-2017-28288</meta:user-defined>
    <meta:user-defined meta:name="OVERHEID.TaxonomieBeleidsagenda/OVERHEID.category">Huisvesting | Organisatie en beleid</meta:user-defined>
    <meta:user-defined meta:name="OVERHEIDop.Ruimtelijkplan/OVERHEIDop.bekendmakingBetreffendePlan">NL.IMRO.0988.PBHansehof13en15-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M</meta:user-defined>
    <meta:user-defined meta:name="OVERHEIDop.woonplaats">Weert</meta:user-defined>
    <meta:user-defined meta:name="OVERHEIDop.straatnaam">Hanse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815 357972</meta:user-defined>
    <meta:user-defined meta:name="OVERHEIDop.versieInformatie"/>
  </office:meta>
</office:document-meta>
</file>