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oor het legaliseren van de aanleg van 14 parkeerplaatsen en ontsluitingen op percelen in Saksen Weimar (ter hoogte van de Infanter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oornemens zijn om een omgevingsvergunning te</text:span></text:p>
            <text:p><text:span text:style-name="functie">verlenen voor  het  legaliseren van de aanleg van 14 parkeerplaatsen en ontsluitingen op percelen in Saksen Weimar (ter hoogte van de Infanteriestraat) te Arnhem. De aanvraag is geregistreerd onder zaaknummer 195239136. Voor het project is naast de activiteiten bouwen ook de activiteit planologische afwijking op grond van artikel 2.12, eerste lid, sub a, onder 3 van de Wet algemene bepalingen omgevingsrecht aangevraagd.</text:span></text:p>
            <text:p><text:span text:style-name="functie"/></text:p>
            <text:p><text:span text:style-name="functie">Initiatiefnemer is voornemens om de reeds aangelegde parkeerplaatsen en ontsluitingen te legaliseren.. Het vigerende bestemmingsplan verbiedt de aanleg van parkeerplaatsen en ontsluitingen op de bovengenoemde locatie. Voor het betreffende perceel geldt het bestemmingsplan "Saksen Weimar". </text:span></text:p>
            <text:p><text:span text:style-name="functie">De percelen hebben de bestemmingen  "Gemengd” en “Groen". Binnen deze bestemmingen zijn parkeerplaatsen en ontsluitingswegen (gedeeltelijk) niet toegestaan. De omgevingsvergunning is voorzien van een goede ruimtelijke onderbouwing en ziet op een verzoek om planologische afwijking ten behoeve van de realisatie van het project.</text:span></text:p>
            <text:p><text:span text:style-name="functie"/></text:p>
            <text:p><text:span text:style-name="functie">Inzien </text:span></text:p>
            <text:p><text:span text:style-name="functie">Het ontwerp van de omgevingsvergunning met de daarbij behorende stukken liggen met ingang van </text:span></text:p>
            <text:p><text:span text:style-name="functie">18 mei 2017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span></text:p>
            <text:p><text:span text:style-name="functie"/></text:p>
            <text:p><text:span text:style-name="functie">Daarnaast is het ontwerp van de omgevingsvergunning ook op internet in te zien via www.arnhem.nl/bestemmingsplan (technische storingen voorbehouden).</text:span></text:p>
            <text:p><text:span text:style-name="functie"/></text:p>
            <text:p><text:span text:style-name="functie">De interactieve digitale verbeelding van het ontwerpbesluit is te raadplegen op het webadres: </text:span></text:p>
            <text:p><text:span text:style-name="functie">http://www.ruimtelijkeplannen.nl/web-roo/roo/bestemmingsplannen?planidn=NL.IMRO.0202.OGV916-0201 </text:span></text:p>
            <text:p><text:span text:style-name="functie"/></text:p>
            <text:p><text:span text:style-name="functie">De digitale bestanden die gezamenlijk het juridisch geldend ontwerpbesluit vormen zijn te vinden op het webadres: </text:span></text:p>
            <text:p><text:span text:style-name="functie">https://www.arnhem.nl/ruimtelijkeplannen/plannen/NL.IMRO.0202.OGV916-/NL.IMRO.0202.OGV916-0201/ </text:span></text:p>
            <text:p><text:span text:style-name="functie"/></text:p>
            <text:p><text:span text:style-name="functie">Zienswijze</text:span></text:p>
            <text:p><text:span text:style-name="functie">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span></text:p>
            <text:p><text:span text:style-name="functie"/></text:p>
            <text:p><text:span text:style-name="functie">Arnhem, 23 februari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oor het legaliseren van de aanleg van 14 parkeerplaatsen en ontsluitingen op percelen in Saksen Weimar (ter hoogte van de Infanteriestraa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86</meta:user-defined>
    <meta:user-defined meta:name="OVERHEIDop.StcrtID/DC.identifier">stcrt-2017-2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Infanter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150 446168</meta:user-defined>
    <meta:user-defined meta:name="OVERHEIDop.versieInformatie"/>
  </office:meta>
</office:document-meta>
</file>