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okke Simonszstraat 76-84 tijdelijk onttrekken van zes 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201</text:span>
            <text:span text:style-name="nadrukvet">7</text:span>-016370D d.d. 15 mei 2017</text:p>
            <text:p text:style-name="considerans.al">Het algemeen bestuur van de bestuurscommissie voor stadsdeel Centrum;</text:p>
            <text:p text:style-name="tussenkopvet">
            <text:span text:style-name="nadrukvet">Overwegingen ten aanzien van he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gelet op de bepalingen van de Wegenverkeerswet (WVW 1994), het Besluit Administratieve Bepalingen inzake het Wegverkeer (BABW), het Reglement Verkeersregels en Verkeerstekens 1990 (RVV 1990), </text:p>
            <text:p text:style-name="considerans.al">Overwegende dat:</text:p>
            <text:list text:style-name="id1-3-2-1-1-7">
              <text:list-item text:style-override="id1-3-2-1-1-7-1">
                <text:number>•</text:number>
                <text:p text:style-name="al">dat er behoefte is aan extra ruimte binnen de bouwhekken, dus aan het verbreden van de bouwplaats met 1.50 meter in verband met bouwwerkzaamheden aan de Fokke Simonszstraat 61-65 en daarvoor 6 parkeerplaatsen te reserveren tegenover de bouwplaats ter hoogte van de Fokke Simonszstraat 76 - 84, waarover de 1 richtingsrijbaan kan lopen met behulp van een omleglus;</text:p>
              </text:list-item>
              <text:list-item text:style-override="id1-3-2-1-1-7-2">
                <text:number>•</text:number>
                <text:p text:style-name="al">dat het bouwbedrijf voor het plaatsen van bouwhekken, bouwmaterialen en puin- en afvalcontainers reeds in eerder stadium een objectvergunning heeft gekregen;</text:p>
              </text:list-item>
              <text:list-item text:style-override="id1-3-2-1-1-7-3">
                <text:number>•</text:number>
                <text:p text:style-name="al">dat het voorkomen van stremmingen op dit gedeelte van de Fokke Simonszstraat zwaarder weegt dan het parkeerbelang;</text:p>
              </text:list-item>
              <text:list-item text:style-override="id1-3-2-1-1-7-4">
                <text:number>•</text:number>
                <text:p text:style-name="al">dat daarom zes parkeerplaatsen, ter hoogte van de Fokke Simonszstraat 76-84 zullen worden onttrokken aan het reguliere parkeerareaal gedurende de periode van 15 mei 2017 tot en met 18 mei 2018, waarover het verkeer kan rijden via de omleglus in verband met de uitbreiding van het bouwterrein aan de overzijde van de straat;</text:p>
              </text:list-item>
              <text:list-item text:style-override="id1-3-2-1-1-7-5">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1-1-7-6">
                <text:number>•</text:number>
                <text:p text:style-name="al">dat overeenkomstig artikel 24 van het Besluit Administratieve Bepalingen inzake het Wegverkeer, overleg is gepleegd met de gemandateerde van de politie, eenheid Amsterdam;</text:p>
              </text:list-item>
              <text:list-item text:style-override="id1-3-2-1-1-7-7">
                <text:number>•</text:number>
                <text:p text:style-name="al">dat het hierna genoemde weggedeelte onder beheer is van en gelegen is binnen de grenzen van stadsdeel Centrum.</text:p>
              </text:list-item>
            </text:list>
            <text:p text:style-name="considerans.al">BESLUIT</text:p>
            <text:list text:style-name="id1-3-2-1-1-9">
              <text:list-item text:style-override="id1-3-2-1-1-9-1">
                <text:number>1.</text:number>
                <text:p text:style-name="al">door het tijdelijk plaatsen van een bord E7 met de daarbij behorende markering, met de daarbij behorende onderborden OB 304 en “15 mei 2017 tot en met 18 mei 2018” zes parkeerplaatsen tegenover Fokke Simonszstraat 76-84 (parkeervaknummers 121441485926, 121447485925, 121452485924, 121458485924, 121464485923 en 121470485922) te reserveren voor het aanleggen van een omleglus; </text:p>
              </text:list-item>
              <text:list-item text:style-override="id1-3-2-1-1-9-2">
                <text:number>2.</text:number>
                <text:p text:style-name="al">hiermee zes parkeerplaatsen voor de periode van 15 mei 2017 tot en met 18 mei 2018 tijdelijk te onttrekken aan het reguliere parkeerareaal;</text:p>
              </text:list-item>
              <text:list-item text:style-override="id1-3-2-1-1-9-3">
                <text:number>3.</text:number>
                <text:p text:style-name="al">dit besluit in werking te laten treden zodra het bord en onderbord genoemd onder 1. geplaatst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Gebiedsmanagement</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7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7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7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okke Simonszstraat 76-84 tijdelijk onttrekken van zes parkeerplaatsen</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275</meta:user-defined>
    <meta:user-defined meta:name="OVERHEIDop.StcrtID/DC.identifier">stcrt-2017-28275</meta:user-defined>
    <meta:user-defined meta:name="DCTERMS.alternative">Gemeente Amsterdam - tijdelijk onttrekken van zes parkeerplaatsen ten behoeve van omleglus verkeer in verband met bouwwerkzaamheden - Fokke Simonszstraat 7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TK 76 2</meta:user-defined>
    <meta:user-defined meta:name="OVERHEIDop.woonplaats">Amsterdam</meta:user-defined>
    <meta:user-defined meta:name="OVERHEIDop.straatnaam">Fokke Simonsz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 onttrekken van zes parkeerplaatsen ten behoeve van omleglus verkeer in verband met bouwwerkzaamhed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448 485929</meta:user-defined>
    <meta:user-defined meta:name="OVERHEIDop.versieInformatie"/>
  </office:meta>
</office:document-meta>
</file>