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laad en losplaatsen op de Amsteldijk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7-55629</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
            <text:p text:style-name="common-al">Overwegingen ten aanzien van het besluit</text:p>
            <text:p text:style-name="common-al">dat er op de hoek van de Amsteldijk met de Tolstraat een hotel in aanbouw is;</text:p>
            <text:p text:style-name="common-al">dat het hotel een aanvraag heeft ingediend op 10-02-2016 voor het realiseren van twee laad en losplaatsen;</text:p>
            <text:p text:style-name="common-al">dat door de aan en afvoer van goederen veel laad en losbewegingen;</text:p>
            <text:p text:style-name="common-al">dat de parkeerdruk hier hoog is waardoor er geen vrije parkeerplaatsen zijn om te laden en te lossen;</text:p>
            <text:p text:style-name="common-al">dat het laden en lossen anders op de rijweg gedaan wordt;</text:p>
            <text:p text:style-name="common-al">dat hierdoor stremmingen en verkeersonveilige situaties ontstaan voor de overige verkeersdeelnemers;</text:p>
            <text:p text:style-name="common-al">dat dit kan worden voorkomen door op de Amsteldijk twee laad en losplaatsen aan te leggen met venstertijden;</text:p>
            <text:p text:style-name="common-al">dat er destijds een positief advies is afgegeven voor het realiseren van de laad en losplaatsen door de projectleider en de wijkmanager van het Stadsdeel; </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             door het plaatsen van verkeersborden conform model E7 van Bijlage I</text:p>
            <text:p text:style-name="common-al">             van het Reglement verkeersregels en verkeerstekens 1990</text:p>
            <text:p text:style-name="common-al">             ”gelegenheid bestemd voor het onmiddellijk  laden en lossen van goederen”</text:p>
            <text:p text:style-name="common-al">             te plaatsen op de volgende locatie:</text:p>
            <text:p text:style-name="common-al">             twee parkeerplaatsen op de Amsteldijk  ter hoogte van perceel 67</text:p>
            <text:p text:style-name="common-al">             1,tekst onderbord OB504(twee schuine pijlen wijzend naar de twee parkeerplaatsen)</text:p>
            <text:p text:style-name="common-al"/>
            <text:p text:style-name="common-al"/>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van laad en losplaatsen op de Amsteldijk te Amsterdam-Zuid.</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68</meta:user-defined>
    <meta:user-defined meta:name="OVERHEIDop.StcrtID/DC.identifier">stcrt-2017-28268</meta:user-defined>
    <meta:user-defined meta:name="DCTERMS.alternative">Gemeente Amsterdam - aanleg E4 - Amsteldijk 6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leg E7 Amsteldijk 67|exb-2017-19690</meta:user-defined>
    <meta:user-defined meta:name="OVERHEIDop.versieInformatie"/>
  </office:meta>
</office:document-meta>
</file>