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ornveldlaan 9 in Doorn”,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19 mei 2017 gedurende zes weken (tot en met 29 juni 2017) het ontwerpbestemmingsplan “Doornveldlaan 9 in Doorn” en de daarop betrekking hebbende stukken voor iedereen ter inzage liggen (identificatienummer: NL.IMRO.1581.DOOdoornveldln9-ON01).</text:p>
            <text:p text:style-name="common-al">
            <text:span text:style-name="nadrukcur">Wat houdt dit bestemmingsplan in?</text:span>
          </text:p>
            <text:p text:style-name="common-al">Het ontwerpbestemmingsplan beoogt de functiewijziging van agrarisch naar wonen mogelijk te maken voor het perceel en de boerderij met (een deel van de) opstallen aan de Doornveldlaan 9 in Doorn. Er wordt geen exploitatieplan vastgesteld omdat een anterieure overeenkomst met initiatiefnemer is gesloten.</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Doornveldlaan 9 in Doorn”.</text:p>
            <text:p text:style-name="last-al">Indien u een mondelinge zienswijze wilt indienen verzoeken wij u vóór 20 juni 2017 contact op te nemen met Geke Veenstra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4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4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ornveldlaan 9 in Doorn”, gemeente Utrechtse Heuvelrug</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248</meta:user-defined>
    <meta:user-defined meta:name="OVERHEIDop.StcrtID/DC.identifier">stcrt-2017-28248</meta:user-defined>
    <meta:user-defined meta:name="OVERHEID.TaxonomieBeleidsagenda/OVERHEID.category">Ruimte en infrastructuur | Organisatie en beleid</meta:user-defined>
    <meta:user-defined meta:name="OVERHEIDop.Ruimtelijkplan/OVERHEIDop.bekendmakingBetreffendePlan">NL.IMRO.1581.DOOdoornveldln9-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41BK 9</meta:user-defined>
    <meta:user-defined meta:name="OVERHEIDop.woonplaats">Doorn</meta:user-defined>
    <meta:user-defined meta:name="OVERHEIDop.straatnaam">Doornvel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422 449604</meta:user-defined>
    <meta:user-defined meta:name="OVERHEIDop.versieInformatie"/>
  </office:meta>
</office:document-meta>
</file>