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alderseweg 6 te Ga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9a van de Wet ruimtelijke ordening, bekend dat het college van Burgemeester en Wethouders op 3 januari 2017 het wijzigingsplan Galderseweg 6 te Galder ongewijzigd heeft vastgesteld. Dit wijzigingsplan maakt het mogelijk dat de agrarische bestemming wordt gewijzigd naar een woonbestemming. </text:p>
            <text:p text:style-name="common-al"/>
            <text:p text:style-name="common-al">Het wijzigingsplan en bijbehorende stukken liggen met ingang van 17 januari tot en met 27 februari 2017 ter inzage. Het wijzigingsplan met bijbehorende bestanden, met als IMRO-nummer NL.IMRO.1723.wpGalderseweg6-VS01, is digitaal in te zien via www.ruimtelijkeplannen.nl</text:p>
            <text:p text:style-name="common-al"/>
            <text:p text:style-name="common-al">U kunt het wijzigingsplan gedurende bovengenoemde periode eveneens inzien tijdens openingstijden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en www.ruimtelijkeplanenn.nl. Voor specifieke vragen dient een afspraak te worden gemaakt met de behandelend medewerker, Alex van der Zwaluw, bereikbaar via tel: 088-3821453. </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text:p>
            <text:p text:style-name="common-al"/>
            <text:p text:style-name="common-al">U bent een belanghebbende indien: </text:p>
            <text:list text:style-name="id1-3-2-1-1-10">
              <text:list-item text:style-override="id1-3-2-1-1-10-1">
                <text:number>1.</text:number>
                <text:p text:style-name="al">u tijdig een zienswijze ingediend heeft tegen het ontwerp wijzigingsplan. </text:p>
              </text:list-item>
              <text:list-item text:style-override="id1-3-2-1-1-10-2">
                <text:number>2.</text:number>
                <text:p text:style-name="al">u geen zienswijze ingediend heeft, aan kunnen tonen dat u redelijkerwijs niet in staat bent geweest een zienswijze in te dienen tegen het ontwerp wijzigingsplan. </text:p>
              </text:list-item>
              <text:list-item text:style-override="id1-3-2-1-1-10-3">
                <text:number>3.</text:number>
                <text:p text:style-name="al">uw beroepsschrift betrekking heeft op een eventuele wijziging van het wijzigingsplan ten opzichte van het ontwerp wijzigingsplan. U hoeft dan geen zienswijze tegen het ontwerp wijzigingsplan te hebben ingediend. </text:p>
              </text:list-item>
            </text:list>
            <text:p text:style-name="common-al"/>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common-al"/>
            <text:p text:style-name="common-al">Breda, 12-1-2017</text:p>
            <text:p text:style-name="last-al">ABG-organis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Galderseweg 6 te Galder</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823</meta:user-defined>
    <meta:user-defined meta:name="OVERHEIDop.StcrtID/DC.identifier">stcrt-2017-2823</meta:user-defined>
    <meta:user-defined meta:name="OVERHEID.TaxonomieBeleidsagenda/OVERHEID.category">Ruimte en infrastructuur | Organisatie en beleid</meta:user-defined>
    <meta:user-defined meta:name="OVERHEID.Gemeente/DC.spatial">Alphen-Chaam</meta:user-defined>
    <meta:user-defined meta:name="OVERHEIDop.Ruimtelijkplan/OVERHEIDop.bekendmakingBetreffendePlan">NL.IMRO.1723.wpGalderseweg6-VS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5AH 6</meta:user-defined>
    <meta:user-defined meta:name="OVERHEIDop.woonplaats">Galder</meta:user-defined>
    <meta:user-defined meta:name="OVERHEIDop.straatnaam">Galder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1854 392617</meta:user-defined>
    <meta:user-defined meta:name="OVERHEIDop.versieInformatie"/>
  </office:meta>
</office:document-meta>
</file>