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paraplubestemmingsplan Dakkapellenbeleid.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in procedure wordt gebracht het ontwerp bestemmingsplan “<text:span text:style-name="nadrukvet">paraplubestemmingsplan </text:span><text:span text:style-name="nadrukvet">Dakkapellenbeleid</text:span>” met de bijbehorende stukken (IDN : NL.IMRO.0362.PP04-OW01).</text:p>
            <text:p text:style-name="common-al">In dit paraplubestemmingsplan worden de ruimtelijke randvoorwaarden voor het plaatsen van een dakkapel in het voordakvlak vastgelegd. </text:p>
            <text:p text:style-name="common-al">Het bestaande welstandsregime en de regels uit de thans geldende bestemmingsplannen zijn niet voldoende om het bestaande kwaliteitsniveau te handhaven. Met het vastleggen van ruimtelijke randvoorwaarden voor het plaatsen van een dakkapel in het voordakvlak ontstaat formele juridische afdwingbaarheid en zal het bestaande kwaliteitsniveau worden gehandhaafd. </text:p>
            <text:p text:style-name="tussenkopcur">
            <text:span text:style-name="nadrukvet">Ter inzage</text:span>
          </text:p>
            <text:p text:style-name="common-al">Het ontwerp paraplubestemmingsplan met bijbehorende verbeeldingen, planregels en toelichting voorziet in een aanvulling op de regels van de bestemmingsplannen Amstelveen Zuid-West 2014, Amstelveen Zuid-Oost 2015 en Legmeerpolder. Het ontwerp paraplubestemmingsplan ligt gedurende zes (6) weken ter inzage met ingang van 19 januari 2017.</text:p>
            <text:p text:style-name="common-al">De stukken zijn op de volgende wijzen in te zien:</text:p>
            <text:p text:style-name="tussenkopcur">
            <text:span text:style-name="nadrukvet">Digitaal</text:span>
          </text:p>
            <text:p text:style-name="common-al">U kunt het ontwerp bestemmingsplan " paraplubestemmingsplan Dakkapellenbeleid” raadplegen op: </text:p>
            <text:list text:style-name="id1-3-2-1-1-9">
              <text:list-item text:style-override="id1-3-2-1-1-9-1">
                <text:number>•</text:number>
                <text:p text:style-name="al">de landelijke website ruimtelijkeplannen.nl onder http://www.ruimtelijkeplannen.nl/web-roo/?planidn=NL.IMRO.0362.PP04-OW01</text:p>
              </text:list-item>
              <text:list-item text:style-override="id1-3-2-1-1-9-2">
                <text:number>•</text:number>
                <text:p text:style-name="al">en op de gemeentelijke website onder: http://ro0362.ropubliceer.nl</text:p>
              </text:list-item>
            </text:list>
            <text:p text:style-name="tussenkopcur">
            <text:span text:style-name="nadrukvet">Papier </text:span>
          </text:p>
            <text:p text:style-name="common-al">Het papieren voorontwerp paraplu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vet">Zienswijze</text:span>
          </text:p>
            <text:p text:style-name="last-al">Gedurende bovengenoemde termijn kan een ieder een zienswijze betreffende dit ontwerp paraplubestemmingsplan schriftelijk kenbaar maken bij het college van burgemeester en wethouders van Amstelveen, Postbus 4, 1180 BA Amstelv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paraplubestemmingsplan Dakkapellenbeleid.</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822</meta:user-defined>
    <meta:user-defined meta:name="OVERHEIDop.StcrtID/DC.identifier">stcrt-2017-2822</meta:user-defined>
    <meta:user-defined meta:name="OVERHEID.TaxonomieBeleidsagenda/OVERHEID.category">Ruimte en infrastructuur | Organisatie en beleid</meta:user-defined>
    <meta:user-defined meta:name="OVERHEID.Gemeente/DC.spatial">Amstelveen</meta:user-defined>
    <meta:user-defined meta:name="OVERHEIDop.Ruimtelijkplan/OVERHEIDop.bekendmakingBetreffendePlan">NL.IMRO.0362.PP04-OW01</meta:user-defined>
    <meta:user-defined meta:name="OVERHEIDop.referentienummer">Z/2016-063703</meta:user-defined>
    <meta:user-defined meta:name="DCTERMS.abstract">Kennisgeving van de terinzagelegging van het ontwerp 'paraplubestemmingsplan Dakkapellenbeleid'.  </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