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oornemen gedeeltelijke intrekking verleende vergunning voor Camp New Amsterdam te Huis ter Heide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het voornemen de op 6 april 2001 aan het ministerie van Defensie verleende vergunning met kenmerk DGM/HvI/1161 voor de inrichting </text:p>
      <text:p text:style-name="ifm_p_ifm"><text:span text:style-name="ifm_span_font.bold_ifm">Camp New Amsterdam</text:span> (32C35) aan de <text:span text:style-name="ifm_span_font.bold_ifm">Dolderseweg 34, 3712 BR</text:span> te<text:span text:style-name="ifm_span_font.bold_ifm"> Huis ter Heide</text:span> (gemeente Zeist), krachtens artikel 2.33 van de Wet algemene bepalingen omgevingsrecht gedeeltelijk in te trekken.</text:p>
      <text:p text:style-name="ifm_p_mt.3.7mm_ifm">De inrichting betreft een defensieterrein. De intrekking betreft het wijzigen van de inrichtingsgrens door het afsplitsen van het MASS-Radarstation.</text:p>
      <text:h text:style-name="ifm_p_font.italic_mt.5.08mm_page.keep-with-next_ifm" text:outline-level="6">Inzage</text:h>
      <text:p text:style-name="ifm_p_mt.4.23mm_ifm">U kunt de ontwerpbeschikking en overige van belang zijnde stukken tijdens kantooruren van 25 mei 2017 tot en met 5 juli 2017 op de volgende plaatsen inzien:</text:p>
      <text:p text:style-name="ifm_p_indent.-5mm_mleft.5mm_ifm">–<text:tab/>de gemeente Zeist, Het Rond 1 te Zeist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14512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8219</text:span><text:tab/>24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8219</text:span><text:tab/>24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voornemen gedeeltelijke intrekking verleende vergunning voor Camp New Amsterdam te Huis ter Heid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417BR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82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2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 voornemen gedeeltelijke intrekking verleende vergunning voor Camp New Amsterdam te Huis ter Heide, Inspectie Leefomgeving en Transport</meta:user-defined>
    <meta:user-defined meta:name="DCTERMS.W3CDTF/DCTERMS.available">2017-05-24</meta:user-defined>
    <meta:user-defined meta:name="OVERHEIDop.Ruimtelijkplan/OVERHEIDop.bekendmakingBetreffendePlan"/>
  </office:meta>
</office:document-meta>
</file>