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1</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Groundwater Technology B.V., Rijkswaterstaat</text:h>
      <text:h text:style-name="ifm_p_font.bold_mt.7.4mm_page.keep-with-next_ifm" text:outline-level="4">Maatwerkbesluit</text:h>
      <text:p text:style-name="ifm_p_mt.4.23mm_ifm">De Minister van Infrastructuur en Milieu maakt, ter voldoening aan artikel 1.9 van het Activiteitenbesluit milieubeheer, het volgende bekend. Bij besluit van 11 januari 2017 is aan Groundwater Technology B.V. namens gemeente Rotterdam een maatwerkbesluit verleend op grond van het Activiteitenbesluit milieubeheer voor het lozen van grondwater afkomstig van bodemsanering op de Nieuwe Maas. Ten aanzien van deze activiteit is een maatwerkvoorschrift vastgesteld.</text:p>
      <text:h text:style-name="ifm_p_font.bold_mt.5.08mm_page.keep-with-next_ifm" text:outline-level="4">Terinzagelegging</text:h>
      <text:p text:style-name="ifm_p_mt.4.23mm_ifm">Het besluit, met bijbehorende stukken, ligt vanaf 19 januari 2017 tot en met 1 maart 2017 ter inzage bij:</text:p>
      <text:p text:style-name="ifm_p_indent.-5mm_mleft.5mm_ifm">•<text:tab/>Rijkswaterstaat West-Nederland Zuid, Boompjes 200 Rotterdam. Op werkdagen van 09.00 tot 12.00 uur en van 13.00 tot 16.00 uur en buiten deze uren na een vooraf gemaakte afspraak (telefoon: 06 53 73 57 22 of 06 27 85 64 44, fax: 010 402 70 81).</text:p>
      <text:h text:style-name="ifm_p_font.bold_mt.5.08mm_page.keep-with-next_ifm" text:outline-level="4">Bezwaar</text:h>
      <text:p text:style-name="ifm_p_mt.4.23mm_ifm">Belanghebbenden kunnen vanaf 12 januari 2017 tot en met 22 februari 2017 een bezwaarschrift indienen bij de Minister van Infrastructuur en Milieu, p/a de hoofdingenieur-directeur van Rijkswaterstaat West-Nederland Zuid, ter attentie van afdeling Werkenpakket, Postbus 556, 3000 AN Rotterdam.</text:p>
      <text:p text:style-name="ifm_p_mt.3.7mm_ifm">Het besluit is in werking getreden op 11 januari 2017. Het indienen van een bezwaarschrift heeft geen schorsende werking. Indien tegen het besluit bezwaar is gemaakt en als onverwijlde spoed dat vereist kan de indiener van het bezwaarschrift een verzoek doen tot het treffen van een voorlopige voorziening. Dit verzoek moet worden gericht aan de voorzieningenrechter van de rechtbank binnen het rechtsgebied waarvan de indiener van het bezwaarschrift zijn woonplaats heeft of gevestigd is.</text:p>
      <text:h text:style-name="ifm_p_font.bold_mt.5.08mm_page.keep-with-next_ifm" text:outline-level="4">Inlichtingen</text:h>
      <text:p text:style-name="ifm_p_mt.4.23mm_ifm">Voor nadere inlichtingen kunt u tijdens kantooruren contact opnemen met de afdeling Vergunningverlening van Rijkswaterstaat West-Nederland Zuid, telefonisch bereikbaar onder de hierboven vermelde nummers.</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821</text:span><text:tab/>18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821</text:span><text:tab/>18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Groundwater Technology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8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2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Kennisgeving Groundwater Technology B.V., Rijkswaterstaat</meta:user-defined>
    <meta:user-defined meta:name="DCTERMS.W3CDTF/DCTERMS.available">2017-01-18</meta:user-defined>
    <meta:user-defined meta:name="OVERHEIDop.Ruimtelijkplan/OVERHEIDop.bekendmakingBetreffendePlan"/>
  </office:meta>
</office:document-meta>
</file>