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lk – De Volharding – Ontwerp welstandsontikkelcriteria (wijziging welstandsnota) gebied Balk – De Volhar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19 mei 2017 liggen gedurende 6 weken het ontwerpbestemmingsplan Balk – De Volharding met de bijbehorende stukken en de ontwerpwelstandsontwikkelcriteria gebied Balk – De Volharding ter inzage. Het ontwerpbestemmingsplan ligt ter inzage op grond van artikel 3.8 van de Wet ruimtelijke ordening. De ontwerpwelstandsontwikkelcriteria (feitelijk een wijziging van de Welstandsnota)  liggen ter inzage op grond van artikel 12a, lid 2 en 12, lid 4 van de Woningwet.</text:p>
            <text:p text:style-name="common-al"/>
            <text:p text:style-name="tussenkopcur">Plangebied </text:p>
            <text:p text:style-name="common-al">Het plangebied wordt ten noordwesten en noordoosten begrensd door het water van de Luts. Ten zuidwesten bestaat de grens uit de bestaande huurwoningen aan de Mr. C.J. Trompstraat en één vrijstaande woning aan de Lytse Side. Aan de zuidoostkant grenst het plangebied aan de Jachthavendijk en</text:p>
            <text:p text:style-name="common-al">de bestaande woning/fysiotherapiepraktijk Jachthavendijk 9. </text:p>
            <text:p text:style-name="tussenkopcur"/>
            <text:p text:style-name="tussenkopcur">Doel </text:p>
            <text:p text:style-name="common-al">Het bestemmingsplan beoogt het realiseren van 8 kavels voor vrijstaande woningen. De ontsluiting van het plangebied vindt plaats via twee toegangen, één vanaf de Mr. C.J. Trompstraat en één vanaf de Jachthavendijk. Het plan maakt ook realisatie van ligplaatsen mogelijk.</text:p>
            <text:p text:style-name="common-al"/>
            <text:p text:style-name="common-al">De welstandsontwikkelcriteria zien op het realiseren van een samenhangend bebouwingsbeeld op de locatie De Volharding te Balk. Met het vaststellen van de welstandsontwikkelcriteria beogen wij een wijziging van de welstandsnota.</text:p>
            <text:p text:style-name="common-al"/>
            <text:p text:style-name="tussenkopcur">Waar ter inzage </text:p>
            <text:p text:style-name="common-al">Het ontwerpbestemmingsplan met bijbehorende stukken en de ontwerpwelstandsontwikkelcriteria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Informatie over het ontwerpbestemmingsplan en over de ontwerpwelstandontwikkelcriteria is ook te vinden op de gemeentelijke website www.defryskemarren.nl. </text:p>
            <text:p text:style-name="common-al">Op de site <text:a xlink:href="http://www.defryskemarren.nl/" xlink:type="simple">www.defryskemarren.nl</text:a> staat een link naar de landelijke voorziening www.ruimtelijkeplannen.nl via welke het ontwerpbestemmingsplan zelf is te bekijken. De planid is NL.IMRO.1940.BPBLK17BALKVOLHARD-ON01.</text:p>
            <text:p text:style-name="common-al"/>
            <text:p text:style-name="tussenkopcur">Zienswijze </text:p>
            <text:p text:style-name="common-al">Gedurende de termijn van ter inzage legging kunt u uw zienswijze over het ontwerpbestemmingsplan en/of over de ontwerpwelstandsontwikkelcriteria indienen. Dat kan schriftelijk of mondeling. Het is niet mogelijk een zienswijze per e-mail in te dienen.</text:p>
            <text:p text:style-name="common-al"/>
            <text:p text:style-name="common-al">Schriftelijk:</text:p>
            <text:p text:style-name="common-al">Schrijf een brief aan de gemeenteraad van de gemeente De Fryske Marren, postbus 101, 8500 AC Joure. Vermeld in uw brief:</text:p>
            <text:p text:style-name="common-al">Zienswijze ontwerpbestemmingsplan Balk – De Volharding en / of zienswijze ontwerpwelstandsontwikkelcriteria</text:p>
            <text:p text:style-name="common-al">waarom u een zienswijze indient</text:p>
            <text:p text:style-name="common-al">de datum</text:p>
            <text:p text:style-name="common-al">uw naam en adres</text:p>
            <text:p text:style-name="common-al">uw handtekening</text:p>
            <text:p text:style-name="common-al"/>
            <text:p text:style-name="common-al">Mondeling: </text:p>
            <text:p text:style-name="common-al">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18 mei 2017</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0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0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0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alk – De Volharding – Ontwerp welstandsontikkelcriteria (wijziging welstandsnota) gebied Balk – De Volharding</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205</meta:user-defined>
    <meta:user-defined meta:name="OVERHEIDop.StcrtID/DC.identifier">stcrt-2017-28205</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BLK17BALKVOLHARD-ON0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Z 7</meta:user-defined>
    <meta:user-defined meta:name="OVERHEIDop.woonplaats">Balk</meta:user-defined>
    <meta:user-defined meta:name="OVERHEIDop.straatnaam">Mr. C.J. Trom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345 545824</meta:user-defined>
    <meta:user-defined meta:name="OVERHEIDop.versieInformatie"/>
  </office:meta>
</office:document-meta>
</file>