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1-1">
      <style:table-column-properties style:rel-column-width="44*"/>
    </style:style>
    <style:style style:family="table-column" style:parent-style-name="colspec" style:name="id1-3-2-2-7-2-6-1-2">
      <style:table-column-properties style:rel-column-width="5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Huishoudelijke Hulp Toelage (HH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Op 8 november 2016 heeft het college van Burgemeester en Wethouders van Vlissingen besloten om de regeling Huishoudelijke Hulp Toelage te verlengen tot 1 juni 2017. Op 18 april 2017 heeft het college vervolgens besloten tot verdere verlenging tot 1 januari 2018. Deze verlenging geldt voor mensen, die op 31 december 2016 al gebruik maakten van de HHT.</text:p>
            </text:section>
            <text:section text:name="artikel_id1-3-2-2-1-3" text:style-name="artikel">
              <text:p text:style-name="artikel_kop_titel"><text:span text:style-name="artikel_kop_label">Artikel</text:span> <text:span text:style-name="artikel_kop_nr">1.</text:span> Duur van de regeling</text:p>
              <text:p text:style-name="al">Deze regeling heeft een looptijd van 1 januari 2017 tot en met 31 december 2017 .</text:p>
            </text:section>
            <text:section text:name="artikel_id1-3-2-2-1-4" text:style-name="artikel">
              <text:p text:style-name="artikel_kop_titel"><text:span text:style-name="artikel_kop_label">Artikel</text:span> <text:span text:style-name="artikel_kop_nr">2.</text:span> Onderwerp van de regeling</text:p>
              <text:p text:style-name="al">De gemeente Vlissingen heeft middelen gereserveerd voor verlenging van de HHT-regeling in 2017. Deze regeling is een uitwerking van de Huishoudelijk Hulp Toelage 2017.</text:p>
            </text:section>
            <text:p text:style-name="hoofdstuk_bottom"/>
          </text:section>
          <text:section text:name="hoofdstuk_id1-3-2-2-2" text:style-name="hoofdstuk">
            <text:p text:style-name="hoofdstuk_kop"><text:span text:style-name="label">Hoofdstuk</text:span> <text:span text:style-name="nr">2.</text:span> De voorwaarden van de Huishoudelijke Hulp Toelage</text:p>
            <text:section text:name="artikel_id1-3-2-2-2-2" text:style-name="artikel">
              <text:p text:style-name="artikel_kop_titel"><text:span text:style-name="artikel_kop_label">Artikel</text:span> <text:span text:style-name="artikel_kop_nr">3.</text:span> Voorwaarden Huishoudelijke Hulp Toelage</text:p>
              <text:p text:style-name="al">
              <text:span text:style-name="nadrukvet">Voorwaarde 1. </text:span>
            </text:p>
              <text:p text:style-name="al">De inzet van de extra middelen draagt bij aan het langer behouden van volwaardige werkgelegenheid bij aanbieders die voor 2015 door gemeente worden of zijn gecontracteerd. Met ‘volwaardige werkgelegenheid’ wordt bedoeld het zo lang mogelijk in stand houden van parttime of fulltime banen in loondienst.</text:p>
              <text:p text:style-name="al">
              <text:span text:style-name="nadrukvet">Voorwaarde 2. </text:span>
            </text:p>
              <text:p text:style-name="al">De inzet van de extra middelen leidt tot extra door betrokken aanbieders geleverde uren huishoudelijke hulp (of ondersteuning waar huishoudelijke hulp onderdeel van is). Het gaat hier nadrukkelijk om ondersteuning in natura, aanvullend op de reguliere contracten en dus geen pgb’s.</text:p>
              <text:p text:style-name="al">Met ‘extra’ wordt bedoeld ‘extra ten opzichte van het vastgestelde financieel kader in 2016. ‘Reguliere’ contracten zijn contracten die gebaseerd zijn op het financieel kader in 2016 zónder de HHT-middelen. De extra middelen mogen niet ingezet worden voor ondersteuning in de vorm van een persoonsgebonden budget.</text:p>
              <text:p text:style-name="al">
              <text:span text:style-name="nadrukvet">Voorwaarde 3.</text:span>
            </text:p>
              <text:p text:style-name="al">De inzet van de extra middelen leidt tot een multipliereffect. Per uur extra huishoudelijke hulp of ondersteuning waar huishoudelijke hulp een onderdeel van is, legt de gemeente een vast uniform bedrag bij uit de extra middelen 2017. Dit bedrag bedraagt met ingang van 1 januari 2017 € 17,50 per uur.</text:p>
              <text:p text:style-name="al">De rest, namelijk het verschil tussen de door de gemeente betaalde inkoopprijs en de waarde van de HHT, wordt betaald door de cliënt of een andere derde. </text:p>
              <text:p text:style-name="al">De gemeentelijke bijdrage HHT bedraagt in 2017 € 17,50 per uur.</text:p>
              <text:p text:style-name="al">
              <text:span text:style-name="nadrukvet">Voorwaarde 4.</text:span>
            </text:p>
              <text:p text:style-name="al">De HHT 2017 wordt alleen ingezet voor de mensen, die op 31 december 2016 gebruik maken van de HHT. Nieuwe instroom in de HHT 2017 is niet toegestaan.</text:p>
            </text:section>
            <text:p text:style-name="hoofdstuk_bottom"/>
          </text:section>
          <text:section text:name="hoofdstuk_id1-3-2-2-3" text:style-name="hoofdstuk">
            <text:p text:style-name="hoofdstuk_kop"><text:span text:style-name="label">Hoofdstuk</text:span> <text:span text:style-name="nr">3.</text:span> Doelgroepen Huishoudelijke Hulp Toelage</text:p>
            <text:section text:name="artikel_id1-3-2-2-3-2" text:style-name="artikel">
              <text:p text:style-name="artikel_kop_titel"><text:span text:style-name="artikel_kop_label">Artikel</text:span> <text:span text:style-name="artikel_kop_nr">4.</text:span> Doelgroepen van de HHT</text:p>
              <text:p text:style-name="al">De middelen HHT worden ingezet voor de volgende doelgroepen:</text:p>
              <text:list text:style-name="id1-3-2-2-3-2-3">
                <text:list-item text:style-override="id1-3-2-2-3-2-3-1">
                  <text:number>a)</text:number>
                  <text:p text:style-name="al">inwoners die tot 31 december 2014 huishoudelijke hulp van de gemeente ontvingen en die hulp vanaf 2015 zelf moeten betalen</text:p>
                </text:list-item>
                <text:list-item text:style-override="id1-3-2-2-3-2-3-2">
                  <text:number>b)</text:number>
                  <text:p text:style-name="al">mantelzorgers die overbelast zijn of dreigen te raken</text:p>
                </text:list-item>
                <text:list-item text:style-override="id1-3-2-2-3-2-3-3">
                  <text:number>c)</text:number>
                  <text:p text:style-name="al">inwoners van 75 jaar of ouder</text:p>
                </text:list-item>
                <text:list-item text:style-override="id1-3-2-2-3-2-3-4">
                  <text:number>d)</text:number>
                  <text:p text:style-name="al">inwoners met een lichamelijke beperking en regisserend vermogen</text:p>
                </text:list-item>
                <text:list-item text:style-override="id1-3-2-2-3-2-3-5">
                  <text:number>e)</text:number>
                  <text:p text:style-name="al">inwoners die al huishoudelijke hulp hebben mogen de HHT ook inzetten voor de maaltijdaanreiking</text:p>
                </text:list-item>
                <text:list-item text:style-override="id1-3-2-2-3-2-3-6">
                  <text:number>f)</text:number>
                  <text:p text:style-name="al">bewoners van het Sint Jans Hospice de Casembroot (of een Hospice waar inwoners van Walcheren verblijven met vergelijkbare financiering) en hun mantelzorgers</text:p>
                </text:list-item>
              </text:list>
            </text:section>
            <text:p text:style-name="hoofdstuk_bottom"/>
          </text:section>
          <text:section text:name="hoofdstuk_id1-3-2-2-4" text:style-name="hoofdstuk">
            <text:p text:style-name="hoofdstuk_kop"><text:span text:style-name="label">Hoofdstuk</text:span> <text:span text:style-name="nr">4.</text:span> Toegang tot de Huishoudelijke Hulp Toelage 2017</text:p>
            <text:section text:name="artikel_id1-3-2-2-4-2" text:style-name="artikel">
              <text:p text:style-name="artikel_kop_titel"><text:span text:style-name="artikel_kop_label">Artikel</text:span> <text:span text:style-name="artikel_kop_nr">5.</text:span> Toegang tot de HHT 2017</text:p>
              <text:p text:style-name="al">De HHT 2017 is alleen toegankelijk voor mensen, die op 31 december 2016 gebruik maken van de HHT. Nieuwe instroom in de HHT 2017 is niet toegestaan.</text:p>
            </text:section>
            <text:p text:style-name="hoofdstuk_bottom"/>
          </text:section>
          <text:section text:name="hoofdstuk_id1-3-2-2-5" text:style-name="hoofdstuk">
            <text:p text:style-name="hoofdstuk_kop"><text:span text:style-name="label">Hoofdstuk</text:span> <text:span text:style-name="nr">5.</text:span> Tarief van de Huishoudelijke Hulp Toelage en nadere afspraken</text:p>
            <text:section text:name="artikel_id1-3-2-2-5-2" text:style-name="artikel">
              <text:p text:style-name="artikel_kop_titel"><text:span text:style-name="artikel_kop_label">Artikel</text:span> <text:span text:style-name="artikel_kop_nr">6.</text:span> Tarief van de HHT</text:p>
              <text:p text:style-name="al">Het uurtarief van de HHT wordt voor 2017 vastgesteld op € 22,50. De gemeenten betalen hiervan per 1 januari 2017 € 17,50 per uur uit de beschikbare middelen HHT. De cliënt betaalt het resterende bedrag. </text:p>
            </text:section>
            <text:section text:name="artikel_id1-3-2-2-5-3" text:style-name="artikel">
              <text:p text:style-name="artikel_kop_titel"><text:span text:style-name="artikel_kop_label">Artikel</text:span> <text:span text:style-name="artikel_kop_nr">7.</text:span> Werkzaamheden zorgaanbieders</text:p>
              <text:p text:style-name="al">Naast het leveren van zorg aan de cliënten verzorgen de zorgaanbieders de complete administratieve afhandeling rondom de HHT. Ook de incasso bij de cliënt wordt hieronder verstaan.</text:p>
            </text:section>
            <text:section text:name="artikel_id1-3-2-2-5-4" text:style-name="artikel">
              <text:p text:style-name="artikel_kop_titel"><text:span text:style-name="artikel_kop_label">Artikel</text:span> <text:span text:style-name="artikel_kop_nr">8.</text:span> Verdeling van de HHT-middelen</text:p>
              <text:p text:style-name="al">De middelen die beschikbaar zijn gesteld voor de verlenging van de HHT in 2017 worden naar evenredigheid verdeeld onder de zorgaanbieders die subsidie aanvragen. Hierbij wordt rekening gehouden met de toegekende bedragen in 2016.</text:p>
            </text:section>
            <text:section text:name="artikel_id1-3-2-2-5-5" text:style-name="artikel">
              <text:p text:style-name="artikel_kop_titel"><text:span text:style-name="artikel_kop_label">Artikel</text:span> <text:span text:style-name="artikel_kop_nr">9.</text:span> </text:p>
              <text:p text:style-name="al">Per cliënt wordt maximaal 3 uur per week HHT geleverd. Uitgangspunt is ‘op is op’. Het risico van budgetoverschrijding ligt bij de zorgaanbieder</text:p>
            </text:section>
            <text:p text:style-name="hoofdstuk_bottom"/>
          </text:section>
          <text:section text:name="hoofdstuk_id1-3-2-2-6" text:style-name="hoofdstuk">
            <text:p text:style-name="hoofdstuk_kop"><text:span text:style-name="label">Hoofdstuk</text:span> <text:span text:style-name="nr">6.</text:span> Bevoorschotting van de zorgaanbieders</text:p>
            <text:section text:name="artikel_id1-3-2-2-6-2" text:style-name="artikel">
              <text:p text:style-name="artikel_kop_titel"><text:span text:style-name="artikel_kop_label">Artikel</text:span> <text:span text:style-name="artikel_kop_nr">10.</text:span> </text:p>
              <text:p text:style-name="al">Bij grote volumes wordt aan de zorgaanbieder een voorschot uitbetaald. Bij het vaststellen van het voorschot wordt waar mogelijk uitgegaan van de bepalingen in de Algemene Subsidieverordening.</text:p>
            </text:section>
            <text:p text:style-name="hoofdstuk_bottom"/>
          </text:section>
          <text:section text:name="hoofdstuk_id1-3-2-2-7" text:style-name="hoofdstuk">
            <text:p text:style-name="hoofdstuk_kop"><text:span text:style-name="label">Hoofdstuk</text:span> <text:span text:style-name="nr">7.</text:span> Verantwoording van de Huishoudelijke Hulp Toelage</text:p>
            <text:section text:name="artikel_id1-3-2-2-7-2" text:style-name="artikel">
              <text:p text:style-name="artikel_kop_titel"><text:span text:style-name="artikel_kop_label">Artikel</text:span> <text:span text:style-name="artikel_kop_nr">11.</text:span> </text:p>
              <text:list text:style-name="id1-3-2-2-7-2-2">
                <text:list-item text:style-override="id1-3-2-2-7-2-2-1">
                  <text:number>a)</text:number>
                  <text:p text:style-name="al">Voor de verantwoording van de HHT wordt aangesloten bij de Algemene Subsidieverordening</text:p>
                </text:list-item>
                <text:list-item text:style-override="id1-3-2-2-7-2-2-2">
                  <text:number>b)</text:number>
                  <text:p text:style-name="al">Gemeenten kunnen ten allen tijde gedetailleerde informatie bij de zorgaanbieders opvragen over cliënten, geleverde uren en inzet van medewerkers in loondienst</text:p>
                </text:list-item>
              </text:list>
              <text:p text:style-name="al"/>
              <text:p text:style-name="al"/>
              <text:p text:style-name="al">burgemeester en wethouders van Vlissingen,</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r. drs. ing. M. van Vliet</text:p>
                    </table:table-cell>
                    <table:table-cell table:style-name="entry" table:number-rows-spanned="1" table:number-columns-spanned="1">
                      <text:p text:style-name="table_al">drs. A.R.B. van den Till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Huishoudelijke Hulp Toelage (HHT) 2017</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96</meta:user-defined>
    <meta:user-defined meta:name="OVERHEIDop.StcrtID/DC.identifier">stcrt-2017-28196</meta:user-defined>
    <meta:user-defined meta:name="OVERHEID.TaxonomieBeleidsagenda/OVERHEID.category">Zorg en gezondheid | Organisatie en beleid</meta:user-defined>
    <meta:user-defined meta:name="OVERHEID.Gemeente/DC.spatial">Vlissingen</meta:user-defined>
    <meta:user-defined meta:name="DCTERMS.alternative">Regeling Huishoudelijke Hulp Toelage (HHT) gemeente Vlissingen 2017</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lissingen</meta:user-defined>
    <meta:user-defined meta:name="OVERHEIDop.versieInformatie"/>
  </office:meta>
</office:document-meta>
</file>