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laadpunt elektrische voertuigen Nicolaas Damesstraat te Sassenheim</text:p>
            <text:p text:style-name="common-al">Medewerker beleidsuitvoering van de afdeling Buitenruimte van de werkorganisatie HLT Samen</text:p>
            <text:p text:style-name="common-al">Gelet op:</text:p>
            <text:list text:style-name="id1-3-2-2-1-4">
              <text:list-item text:style-override="id1-3-2-2-1-4-1">
                <text:number>•</text:number>
                <text:p text:style-name="al">De bepalingen (voor zover van toepassing) in artikelen 15 t/m 18 van de Wegenverkeerswet 1994 (WVW 1994);</text:p>
              </text:list-item>
              <text:list-item text:style-override="id1-3-2-2-1-4-2">
                <text:number>•</text:number>
                <text:p text:style-name="al">De bepalingen in artikelen 12 t/m 27 van het Besluit Administratieve Bepalingen inzake het Wegverkeer (BABW);</text:p>
              </text:list-item>
              <text:list-item text:style-override="id1-3-2-2-1-4-3">
                <text:number>•</text:number>
                <text:p text:style-name="al">De bepalingen van het Reglement Verkeersregels en Verkeerstekens 1990 (RVV 1990);</text:p>
              </text:list-item>
              <text:list-item text:style-override="id1-3-2-2-1-4-4">
                <text:number>•</text:number>
                <text:p text:style-name="al">Het Besluit (financieel) mandaat, volmacht, machtiging en inkoop Teylingen 2015 krachtens welke ik bevoegd ben dit verkeersbesluit te nemen.</text:p>
              </text:list-item>
            </text:list>
            <text:p text:style-name="common-al">Overwegende dat:</text:p>
            <text:list text:style-name="id1-3-2-2-1-6">
              <text:list-item text:style-override="id1-3-2-2-1-6-1">
                <text:number>•</text:number>
                <text:p text:style-name="al">De gemeente Teylingen vanuit de Duurzaamheidsagenda bewoners van de gemeente Teylingen die langdurig gebruik willen maken van een oplaadpunt voor een elektrisch voertuig in de nabije omgeving van hun woning, wil faciliteren met een oplaadpunt in de openbare ruimte;</text:p>
              </text:list-item>
              <text:list-item text:style-override="id1-3-2-2-1-6-2">
                <text:number>•</text:number>
                <text:p text:style-name="al">Er zijn steeds meer elektrische auto’s in Nederland en de verwachting is dat dit aantal de komende jaren nog verder zal toenemen;</text:p>
              </text:list-item>
              <text:list-item text:style-override="id1-3-2-2-1-6-3">
                <text:number>•</text:number>
                <text:p text:style-name="al">Er wordt gewerkt aan een landelijk dekkend netwerk van oplaadpunten, zodat elektrisch rijden nog aantrekkelijker wordt;</text:p>
              </text:list-item>
              <text:list-item text:style-override="id1-3-2-2-1-6-4">
                <text:number>•</text:number>
                <text:p text:style-name="al">Elektrische auto’s leveren een positieve bijdrage aan de luchtkwaliteit en produceren minder geluid;</text:p>
              </text:list-item>
              <text:list-item text:style-override="id1-3-2-2-1-6-5">
                <text:number>•</text:number>
                <text:p text:style-name="al">Een aanvraag is gedaan voor het plaatsen van een laadpaal in de Nicolaas Damesstraat te Sassenheim ;</text:p>
              </text:list-item>
              <text:list-item text:style-override="id1-3-2-2-1-6-6">
                <text:number>•</text:number>
                <text:p text:style-name="al">Het oplaadpunt in de openbare ruimte komt te staan en voor iedereen toegankelijk is;</text:p>
              </text:list-item>
              <text:list-item text:style-override="id1-3-2-2-1-6-7">
                <text:number>•</text:number>
                <text:p text:style-name="al">Zodra een elektrisch voertuig is opgeladen, het wenselijk is dat een ander elektrisch voertuig gebruik kan maken van de oplaadpaal;</text:p>
              </text:list-item>
              <text:list-item text:style-override="id1-3-2-2-1-6-8">
                <text:number>•</text:number>
                <text:p text:style-name="al">Er overleg heeft plaatsgevonden met de verkeersadviseur van de Politie-eenheid Den Haag en er geen bezwaren zijn;</text:p>
              </text:list-item>
              <text:list-item text:style-override="id1-3-2-2-1-6-9">
                <text:number>•</text:number>
                <text:p text:style-name="al">De politie-eenheid Den Haag akkoord is met de wijziging van de verkeerssituatie;</text:p>
              </text:list-item>
              <text:list-item text:style-override="id1-3-2-2-1-6-10">
                <text:number>•</text:number>
                <text:p text:style-name="al">Het betrokken weggedeelte is in beheer bij de gemeente Teylingen en in het geheel gelegen binnen de bebouwde kom van de gemeente Teylingen.</text:p>
              </text:list-item>
            </text:list>
            <text:p text:style-name="common-al">Besluit:</text:p>
            <text:p text:style-name="common-al">Op grond van vorenstaande overwegingen besluit ik:</text:p>
            <text:p text:style-name="common-al">Door het plaatsen van verkeersbord E04 met onderbord “opladen elektrische voertuigen”, zoals bedoeld in bijlage 1 van het Reglement verkeersregels en verkeerstekens 1990, een parkeerplaats aan te wijzen voor elektrische voertuigen in de Nicolaas Damesstraat ter hoogte van nr. 78 te Sassenheim , overeenkomstig bijbehorende situatietekening.</text:p>
            <text:p text:style-name="common-al">Teylingen, 25 april 2017</text:p>
            <text:p text:style-name="common-al">Namens burgemeester en wethouders van Teylingen,</text:p>
            <text:p text:style-name="common-al">Medewerker beleidsuitvoering, R. Breedveld</text:p>
            <text:p text:style-name="last-al">Bezwaar: </text:p>
            <text:list text:style-name="id1-3-2-2-1-14">
              <text:list-item text:style-override="id1-3-2-2-1-14-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list-item>
              <text:list-item text:style-override="id1-3-2-2-1-14-2">
                <text:number>•</text:number>
                <text:p text:style-name="al">Het indienen van een bezwaarschrift heeft op het betreffende besluit geen schorsende werking;</text:p>
              </text:list-item>
              <text:list-item text:style-override="id1-3-2-2-1-14-3">
                <text:number>•</text:number>
                <text:p text:style-name="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9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9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192</meta:user-defined>
    <meta:user-defined meta:name="OVERHEIDop.StcrtID/DC.identifier">stcrt-2017-28192</meta:user-defined>
    <meta:user-defined meta:name="DCTERMS.alternative">Gemeente Teylingen - oplaadpunt elektrische voertuigen - Sassenheim, nicolaas damesstraat thv nr 78</meta:user-defined>
    <meta:user-defined meta:name="OVERHEID.Organisatietype/OVERHEID.organisationType">gemeente</meta:user-defined>
    <meta:user-defined meta:name="OVERHEID.Gemeente/OVERHEID.authority">Teylingen</meta:user-defined>
    <meta:user-defined meta:name="OVERHEID.Gemeente/DC.creator">Teylingen</meta:user-defined>
    <meta:user-defined meta:name="OVERHEID.TaxonomieBeleidsagenda/OVERHEID.category">Verkeer | Organisatie en beleid</meta:user-defined>
    <meta:user-defined meta:name="OVERHEID.Gemeente/DC.spatial">Teylingen</meta:user-defined>
    <meta:user-defined meta:name="OVERHEID.PostcodeHuisnummer/OVERHEIDop.postcodeHuisnummer">2171KE 78</meta:user-defined>
    <meta:user-defined meta:name="OVERHEIDop.woonplaats">Sassenheim</meta:user-defined>
    <meta:user-defined meta:name="OVERHEIDop.straatnaam">Nicolaas Dame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639 470501</meta:user-defined>
    <meta:user-defined meta:name="OVERHEIDop.versieInformatie"/>
  </office:meta>
</office:document-meta>
</file>