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wijziging van de beleidsregel Prestaties en tarieven medisch-specialistische zorg en de Regeling medisch-specialistische zorg 2017</text:h>
      <text:p text:style-name="ifm_p_font.italic_mt.7.4mm_ifm">15 maart 2017</text:p>
      <text:p text:style-name="ifm_p_font.italic_ifm">WB/REG/2017-02</text:p>
      <text:p text:style-name="ifm_p_font.italic_ifm">Directie Regulering</text:p>
      <text:p text:style-name="ifm_p_mt.3.7mm_ifm">De Nederlandse Zorgautoriteit,</text:p>
      <text:p text:style-name="ifm_p_mt.3.7mm_indent.0mm_ifm">Besluit:</text:p>
      <text:h text:style-name="ifm_p_font.bold_mt.5.08mm_page.keep-with-next_ifm" text:outline-level="2">ARTIKEL<text:s/>Ι</text:h>
      <text:p text:style-name="ifm_p_font.roman_mt.4.23mm_ifm">Aan artikel 19 van de beleidsregel Prestaties en tarieven medisch-specialistische zorg met kenmerk BR/REG-17156 wordt na de eerste volzin een volzin toegevoegd, luidend:</text:p>
      <text:section text:style-name="ifm_sect_mleft.5.1mm_ifm" text:name="d15e55">
        <text:p text:style-name="ifm_p_ifm">Gelijktijdig met de inwerkingtreding van deze beleidsregel wordt de beleidsregel Prestaties en tarieven medisch-specialistische zorg, met kenmerk BR/REG-17121 ingetrokken.</text:p>
      </text:section>
      <text:h text:style-name="ifm_p_font.bold_mt.5.08mm_page.keep-with-next_ifm" text:outline-level="2">ARTIKEL<text:s/>II<text:s/></text:h>
      <text:p text:style-name="ifm_p_font.roman_mt.4.23mm_ifm">Aan artikel 41 van de Regeling medisch-specialistische zorg met kenmerk NR/REG-1732 wordt na de eerste volzin een volzin toegevoegd, luidend:</text:p>
      <text:section text:style-name="ifm_sect_mleft.5.1mm_ifm" text:name="d15e65">
        <text:p text:style-name="ifm_p_ifm">Gelijktijdig met de inwerkingtreding van deze regeling wordt de Regeling medisch-specialistische zorg met kenmerk NR/REG-1713 ingetrokken.</text:p>
      </text:section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het besluit wordt geplaatst en werkt terug tot en met 1 januari 2017.</text:p>
      <text:p text:style-name="ifm_p_font.italic_mt.3.7mm_ifm">Nederlandse Zorgautoriteit,<text:line-break/>M.J.<text:s/>Kaljouw<text:line-break/>voorzitter Raad van Bestuur</text:p>
      <text:h text:style-name="ifm_p_font.bold_mt.5.08mm_page.break-before_ifm" text:outline-level="3">TOELICHTING</text:h>
      <text:p text:style-name="ifm_p_mt.4.23mm_ifm">In voorgenoemde beleidsregel en nadere regel behorend bij de uitlevering van het pakket RZ17b (Release prestaties en tarieven medisch-specialistische zorg 2017-B), is per abuis niet opgenomen dat deze de beleidsregel en nadere regel van het pakket RZ17a (Release prestaties en tarieven medisch specialistische zorg 2017-A) vervangen. Met dit besluit wordt dat herst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8171</text:span><text:tab/>22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8171</text:span><text:tab/>22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wijziging van de beleidsregel Prestaties en tarieven medisch-specialistische zorg en de Regeling medisch-specialistische zorg 2017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81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17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sluit houdende wijziging van de beleidsregel Prestaties en tarieven medisch-specialistische zorg en de Regeling medisch-specialistische zorg 2017</meta:user-defined>
    <meta:user-defined meta:name="DCTERMS.W3CDTF/DCTERMS.available">2017-05-22</meta:user-defined>
  </office:meta>
</office:document-meta>
</file>