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Sluisdijk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Kenmerk: AU16.11893 / Ruimte en Economie</text:p>
            <text:p text:style-name="considerans.al"/>
            <text:p text:style-name="considerans.al">Burgemeester en wethouder van Den Helder,</text:p>
            <text:p text:style-name="considerans.al">conform artikel 1.9 van de Algemene Plaatselijke Verordening bevoegd tot het nemen van besluiten, als bedoeld in artikel 12 van het Besluit administratieve bepalingen inzake het wegverkeer (BABW, Besluit van 26 juli 1990, Stbl. 460), </text:p>
            <text:p text:style-name="tussenkopvet">
            <text:span text:style-name="nadrukvet">overwegende, </text:span>
          </text:p>
            <text:list text:style-name="id1-3-2-1-1-7">
              <text:list-item text:style-override="id1-3-2-1-1-7-1">
                <text:number>-</text:number>
                <text:p text:style-name="al">dat de raad in de openbare vergadering van 7 november 2016 heeft besloten om per 1 december 2016 in het centrum van Den Helder de parkeerregulering door middel van het heffen van parkeerbelasting te beëindigen;</text:p>
              </text:list-item>
              <text:list-item text:style-override="id1-3-2-1-1-7-2">
                <text:number>-</text:number>
                <text:p text:style-name="al">dat vanaf deze datum, gedurende een proefperiode van anderhalf jaar, het parkeren in het centrum vrij is;</text:p>
              </text:list-item>
              <text:list-item text:style-override="id1-3-2-1-1-7-3">
                <text:number>-</text:number>
                <text:p text:style-name="al">dat geconstateerd is dat vanaf 1 december 2016 de parkeervoorzieningen in het centrum en de woonstraten rond het centrum vrijwel geheel gevuld zijn met overwegend lang parkerende motorvoertuigen;</text:p>
              </text:list-item>
              <text:list-item text:style-override="id1-3-2-1-1-7-4">
                <text:number>-</text:number>
                <text:p text:style-name="al">dat bewoners en bezoekers van het centrum ernstige overlast ondervinden van de parkeerdruk en geen of slechts met moeite een parkeerplek kunnen vinden;</text:p>
              </text:list-item>
              <text:list-item text:style-override="id1-3-2-1-1-7-5">
                <text:number>-</text:number>
                <text:p text:style-name="al">dat inmiddels vele klachten over het nieuwe parkeerbeleid zijn ontvangen;</text:p>
              </text:list-item>
              <text:list-item text:style-override="id1-3-2-1-1-7-6">
                <text:number>-</text:number>
                <text:p text:style-name="al">dat het met het oog op een eerlijke verdeling van de schaarse parkeerruimte in het centrum noodzakelijk is dat er per ommegaande een zekere vorm van parkeerregulering wordt ingevoerd die het lang-parkeren van motorvoertuigen beperkt;</text:p>
              </text:list-item>
              <text:list-item text:style-override="id1-3-2-1-1-7-7">
                <text:number>-</text:number>
                <text:p text:style-name="al">dat hierin kan worden voorzien door het instellen van een parkeerduurbeperking, ook wel genoemd een “blauwe zone”, met een ontheffingsmogelijkheid voor belanghebbenden;</text:p>
              </text:list-item>
              <text:list-item text:style-override="id1-3-2-1-1-7-8">
                <text:number>-</text:number>
                <text:p text:style-name="al">dat uit onderzoek ten tijde van het heffen van parkeerbelasting is gebleken dat een centrumbezoek overwegend niet langer duurt dan 2 uur;</text:p>
              </text:list-item>
              <text:list-item text:style-override="id1-3-2-1-1-7-9">
                <text:number>-</text:number>
                <text:p text:style-name="al">dat met het instellen van een maximum parkeertijd van 2 uur wordt voldaan aan het creëren van voldoende doorstroming qua parkeren en het bieden van voldoende gratis parkeertijd voor een centrumbezoek;</text:p>
              </text:list-item>
              <text:list-item text:style-override="id1-3-2-1-1-7-10">
                <text:number>-</text:number>
                <text:p text:style-name="al">dat de woonstraten in de Sluisdijkbuurt in ernstige mate hinder ondervinden van lang geparkeerd staande motorvoertuigen vanuit het centrum;</text:p>
              </text:list-item>
              <text:list-item text:style-override="id1-3-2-1-1-7-11">
                <text:number>-</text:number>
                <text:p text:style-name="al">dat het instellen van een maximum parkeerduur van 2 uur in de woonstraten er zorg voor draagt dat de parkeerplaatsen weer beschikbaar komen voor de bewoners;</text:p>
              </text:list-item>
              <text:list-item text:style-override="id1-3-2-1-1-7-12">
                <text:number>-</text:number>
                <text:p text:style-name="al">dat de parkeeroverlast optreedt gedurende de openingstijden van de winkels in het centrum;</text:p>
              </text:list-item>
              <text:list-item text:style-override="id1-3-2-1-1-7-13">
                <text:number>-</text:number>
                <text:p text:style-name="al">dat de parkeerduurbeperking beperkt kan blijven tot deze openingstijden, te weten van maandag tot en met zaterdag tussen 9.00 uur en 18.00 uur;</text:p>
              </text:list-item>
              <text:list-item text:style-override="id1-3-2-1-1-7-14">
                <text:number>-</text:number>
                <text:p text:style-name="al">dat in overeenstemming met artikel 24 van het Besluit administratieve bepalingen inzake het wegverkeer overleg is gepleegd met een daartoe gemandateerde Verkeersadviseur van de politie-eenheid Noord-Holland; </text:p>
              </text:list-item>
              <text:list-item text:style-override="id1-3-2-1-1-7-15">
                <text:number>-</text:number>
                <text:p text:style-name="al">dat genoemde weggedeelten zijn gelegen binnen de bebouwde kom (Wegenverkeerswet) en in beheer zijn bij de gemeente Den Helder; </text:p>
              </text:list-item>
            </text:list>
            <text:p text:style-name="considerans.al">gelet op de bepalingen van de Wegenverkeerswet, het Reglement verkeersregels en verkeerstekens en het Besluit Administratieve Bepalingen inzake het Wegverkeer; </text:p>
            <text:p text:style-name="considerans_bottom"/>
          </text:section>
          <text:section text:name="afkondiging_id1-3-2-1-2" text:style-name="afkondiging">
            <text:p text:style-name="afkondiging_top"/>
            <text:p text:style-name="al">
            <text:span text:style-name="nadrukvet">besluiten:</text:span>
          </text:p>
            <text:p text:style-name="al">I. door het plaatsen van borden E10 en E11 van bijlage I van het Reglement verkeersregels en verkeertekens 1990, met onderbord met de tekst: “max. 2 uur”, en “van maandag tot en met zaterdag tussen 9.00 uur en 18.00 uur”, een parkeerduurbeperking in te stellen in de Sluisdijkbuurt in de navolgende straten: </text:p>
            <text:p text:style-name="al">Sluisdijkstraat;</text:p>
            <text:p text:style-name="al">Schoolstraat;</text:p>
            <text:p text:style-name="al">Torenstraat;</text:p>
            <text:p text:style-name="al">Gorterstraat;</text:p>
            <text:p text:style-name="al"> Goverstraat;</text:p>
            <text:p text:style-name="al"> Schagenstraat;</text:p>
            <text:p text:style-name="al"> Langestraat;</text:p>
            <text:p text:style-name="al"> Basstraat;</text:p>
            <text:p text:style-name="al">Parallelweg;</text:p>
            <text:p text:style-name="al">Steengracht;</text:p>
            <text:p text:style-name="al">Janzensdwarsstraat;</text:p>
            <text:p text:style-name="al"> Janzenstraat.</text:p>
            <text:p text:style-name="al"/>
            <text:p text:style-name="al">II. dit besluit ter openbare kennis te brengen;</text:p>
            <text:p text:style-name="al"/>
            <text:p text:style-name="al">III. 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p text:style-name="al"/>
            <text:p text:style-name="al">Den Helder, 10 januari 2017</text:p>
            <text:p text:style-name="al"/>
            <text:p text:style-name="al">Burgemeester en Wethouders van Den Helder, </text:p>
            <text:p text:style-name="al">namens dezen, </text:p>
            <text:p text:style-name="al">de manager van de afdeling Ruimte en Economie,</text:p>
            <text:p text:style-name="al"/>
            <text:p text:style-name="al"/>
            <text:p text:style-name="al">H. Kaag-van der Boon</text:p>
            <text:p text:style-name="al"/>
            <text:p text:style-name="al">
            <text:span text:style-name="nadrukvet">MEDEDELINGEN</text:span>
          </text:p>
            <text:p text:style-name="al">Bezwaar- of beroepsclausule 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 </text:p>
            <text:p text:style-name="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Sluisdijkbuur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17</meta:user-defined>
    <meta:user-defined meta:name="OVERHEIDop.StcrtID/DC.identifier">stcrt-2017-2817</meta:user-defined>
    <meta:user-defined meta:name="DCTERMS.alternative">Gemeente Den Helder - "Blauwe zone" Sluisdijkbuurt - Sluisdijkbuur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mp;W besluit|exb-2017-1457</meta:user-defined>
    <meta:user-defined meta:name="OVERHEIDop.externeBijlage">Beleidsregels|exb-2017-1458</meta:user-defined>
    <meta:user-defined meta:name="OVERHEIDop.externeBijlage">Kaartje Sluisdijkbuurt|exb-2017-1459</meta:user-defined>
    <meta:user-defined meta:name="OVERHEIDop.versieInformatie"/>
  </office:meta>
</office:document-meta>
</file>