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idam, Kerkstraat 9-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met ingang van 25 mei 2017 gedurende een termijn van zes weken voor een ieder het ontwerpbestemmingsplan ‘Didam, Kerkstraat 9-11’ ter inzage ligt. </text:p>
            <text:p text:style-name="common-al">Het ontwerpbestemmingsplan voorziet in een planologische regeling die een herontwikkeling van het pand Kerkstraat 9-11  naar woningbouw mogelijk maakt.</text:p>
            <text:p text:style-name="common-al">Het ontwerpbestemmingsplan met de daarbij behorende bijlagen, ligt ter inzage bij de receptie van het gemeentehuis in Didam, Bergvredestraat 10, en is tevens via www.montferland.info en www.ruimtelijkeplannen.nl te raadplegen. </text:p>
            <text:p text:style-name="common-al">Gedurende de termijn van terinzagelegging kan een ieder zijn zienswijze omtrent het ontwerp schriftelijk kenbaar maken bij de gemeenteraad van Montferland, Postbus 47, 6940 BA Didam. Desgewenst kan de zienswijze ook mondeling kenbaar worden gemaakt. In dat geval kan contact worden opgenomen met de afdeling Ontwikkeling, telefoon 0316-291391. Van hetgeen mondeling naar voren wordt gebracht wordt een verslag gemaakt.</text:p>
            <text:p text:style-name="common-al">Didam, 16 mei 2017</text:p>
            <text:p text:style-name="last-al">Burgemeester en wethouders van Montf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61</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161</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161</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idam, Kerkstraat 9-11’</meta:user-defined>
    <meta:user-defined meta:name="OVERHEIDop.doctype">Officiële Publicaties, versie 1.1</meta:user-defined>
    <meta:user-defined meta:name="DCTERMS.W3CDTF/OVERHEIDop.jaargang">2017</meta:user-defined>
    <meta:user-defined meta:name="DCTERMS.W3CDTF/DCTERMS.available">2017-05-23</meta:user-defined>
    <meta:user-defined meta:name="OVERHEIDop.publicationIssue">28161</meta:user-defined>
    <meta:user-defined meta:name="OVERHEIDop.StcrtID/DC.identifier">stcrt-2017-28161</meta:user-defined>
    <meta:user-defined meta:name="OVERHEID.TaxonomieBeleidsagenda/OVERHEID.category">Ruimte en infrastructuur | Organisatie en beleid</meta:user-defined>
    <meta:user-defined meta:name="OVERHEID.Gemeente/DC.spatial">Montferland</meta:user-defined>
    <meta:user-defined meta:name="OVERHEIDop.Ruimtelijkplan/OVERHEIDop.bekendmakingBetreffendePlan">NL.IMRO.1955.bpsgddmwonkrk911-on01</meta:user-defined>
    <meta:user-defined meta:name="OVERHEID.Organisatietype/OVERHEID.organisationType">gemeente</meta:user-defined>
    <meta:user-defined meta:name="OVERHEID.Informatietype/DC.type">officiële publicatie</meta:user-defined>
    <dc:language>nl</dc:language>
    <meta:user-defined meta:name="OVERHEID.Gemeente/DC.creator">Montferland</meta:user-defined>
    <meta:user-defined meta:name="OVERHEID.PostcodeHuisnummer/OVERHEIDop.postcodeHuisnummer">6942AA 3</meta:user-defined>
    <meta:user-defined meta:name="OVERHEIDop.woonplaats">Didam</meta:user-defined>
    <meta:user-defined meta:name="OVERHEIDop.straatnaam">Markt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009 439371</meta:user-defined>
    <meta:user-defined meta:name="OVERHEIDop.versieInformatie"/>
  </office:meta>
</office:document-meta>
</file>