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voetgangersoversteekplaats, voorrang – krsp. Kethelweg-Burgemeester Heusdenslaan –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1324550</text:p>
            <text:p text:style-name="considerans.al">Namens burgemeester en wethouders van Vlaardingen,</text:p>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16 en het Ondermandaatbesluit Ambtenaren 2017;</text:p>
            <text:p text:style-name="considerans.al">gelezen het advies van de politie d.d. 02-03-2015 die met dit besluit instemt en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Overwegingen ten aanzien van het besluit</text:p>
            <text:p text:style-name="considerans.al">Aanleiding en bestaande situatie </text:p>
            <text:list text:style-name="id1-3-2-1-1-11">
              <text:list-item text:style-override="id1-3-2-1-1-11-1">
                <text:number>•</text:number>
                <text:p text:style-name="al">dat de Burg. Heusdenslaan is aangewezen als gebiedsontsluitingsweg waarbij een maximale toegestane snelheid van 50 km per uur geldt; </text:p>
              </text:list-item>
              <text:list-item text:style-override="id1-3-2-1-1-11-2">
                <text:number>•</text:number>
                <text:p text:style-name="al">dat de Burg. Heusdenslaan een belangrijke functie heeft voor het doorgaande verkeer;</text:p>
              </text:list-item>
              <text:list-item text:style-override="id1-3-2-1-1-11-3">
                <text:number>•</text:number>
                <text:p text:style-name="al">dat de Kethelweg is aangewezen als verblijfsgebied waarbij een maximale snelheid van 30 km per uur geldt; </text:p>
              </text:list-item>
              <text:list-item text:style-override="id1-3-2-1-1-11-4">
                <text:number>•</text:number>
                <text:p text:style-name="al">dat er in de directe nabijheid van het kruispunt Kethelweg-Burg. Heusdenslaan sportverenigingen zijn gelegen;</text:p>
              </text:list-item>
              <text:list-item text:style-override="id1-3-2-1-1-11-5">
                <text:number>•</text:number>
                <text:p text:style-name="al">dat er aan beide zijden van de Burg. Heusdenslaan vrij liggende (brom)fietspaden aanwezig zijn;</text:p>
              </text:list-item>
              <text:list-item text:style-override="id1-3-2-1-1-11-6">
                <text:number>•</text:number>
                <text:p text:style-name="al">dat het (brom)fietspad aan de zuidzijde van de Burg. Heusdenslaan tussen de Kethelweg en de Van Linden van den Heuvellsingel is aangewezen als twee richtingen pad;</text:p>
              </text:list-item>
              <text:list-item text:style-override="id1-3-2-1-1-11-7">
                <text:number>•</text:number>
                <text:p text:style-name="al">dat er aan de zuidzijde van de Hargalaan in Schiedam, direct ten oosten van de Kethelweg, onlangs een twee richtingen (brom)fietspad is gerealiseerd; </text:p>
              </text:list-item>
              <text:list-item text:style-override="id1-3-2-1-1-11-8">
                <text:number>•</text:number>
                <text:p text:style-name="al">dat het (brom)fietspad aan de noordzijde van de Burg. Heusdenslaan tussen de Kethelweg en de Lepelaarsingel wordt verwijderd;</text:p>
              </text:list-item>
              <text:list-item text:style-override="id1-3-2-1-1-11-9">
                <text:number>•</text:number>
                <text:p text:style-name="al">dat er aan de zuidelijke zijde van de Burg. Heusdenslaan en Hargalaan voetpaden zijn gelegen;</text:p>
              </text:list-item>
              <text:list-item text:style-override="id1-3-2-1-1-11-10">
                <text:number>•</text:number>
                <text:p text:style-name="al">dat ter hoogte van de aansluiting van de Kethelweg op de Burg. Heusdenslaan veelvuldig de Kethelweg wordt overgestoken.</text:p>
              </text:list-item>
            </text:list>
            <text:p text:style-name="considerans.al">Verkeerskundige aspecten</text:p>
            <text:p text:style-name="considerans.al">Overwegende dat:</text:p>
            <text:list text:style-name="id1-3-2-1-1-14">
              <text:list-item text:style-override="id1-3-2-1-1-14-1">
                <text:number>•</text:number>
                <text:p text:style-name="al">dat het gewenst is om de (brom)fietsoversteek aan de zuidzijde van de Burg. Heusdenslaan ter hoogte van de Kethelweg te verbreden en voor langzaam verkeer in twee richtingen open te stellen;</text:p>
              </text:list-item>
              <text:list-item text:style-override="id1-3-2-1-1-14-2">
                <text:number>•</text:number>
                <text:p text:style-name="al">dat (brom)fietsers ter plaatse van de oversteek over de Kethelweg, nabij de Burg. Heusdenslaan, voorrang hebben op het gemotoriseerde verkeer;</text:p>
              </text:list-item>
              <text:list-item text:style-override="id1-3-2-1-1-14-3">
                <text:number>•</text:number>
                <text:p text:style-name="al">dat het (brom)fietspad aan de oostzijde van de Kethelweg, nabij de aansluiting op de Burg. Heusdenslaan, aansluit op het (brom)fietspad gelegen aan de zuidzijde van achtereenvolgens de Burg. Heusdenslaan en de Hargalaan;</text:p>
              </text:list-item>
              <text:list-item text:style-override="id1-3-2-1-1-14-4">
                <text:number>•</text:number>
                <text:p text:style-name="al">dat het vanuit verkeersveiligheidsoogpunt gewenst is om op de bovengenoemde locatie de voorrang te regelen zodanig dat het verkeer op het (brom)fietspad ten oosten van de Kethelweg voorrang dient te verlenen;</text:p>
              </text:list-item>
              <text:list-item text:style-override="id1-3-2-1-1-14-5">
                <text:number>•</text:number>
                <text:p text:style-name="al">dat een voetgangersoversteekplaats op de Kethelweg tussen de voetpaden aan de zuidelijke zijde van de Burg. Heusdenslaan en de Hargalaan ontbreekt;</text:p>
              </text:list-item>
              <text:list-item text:style-override="id1-3-2-1-1-14-6">
                <text:number>•</text:number>
                <text:p text:style-name="al">dat het derhalve gewenst is om een veilige oversteekvoorziening voor voetgangers te realiseren op de Kethelweg door middel van het aanbrengen van een voetgangersoversteekplaats;</text:p>
              </text:list-item>
              <text:list-item text:style-override="id1-3-2-1-1-14-7">
                <text:number>•</text:number>
                <text:p text:style-name="al">dat voetgangers ter plaatse van de bovengenoemde voetgangersoversteekplaats in twee fasen de rijbaan van de Kethelweg kunnen oversteken.</text:p>
              </text:list-item>
            </text:list>
            <text:p text:style-name="considerans.al">Uit het oogpunt van:</text:p>
            <text:list text:style-name="id1-3-2-1-1-16">
              <text:list-item text:style-override="id1-3-2-1-1-16-1">
                <text:number>•</text:number>
                <text:p text:style-name="al">dat de maatregel (gelet op artikel 2 van de Wegenverkeerswet) strekt tot het verzekeren van de veiligheid op de weg;</text:p>
              </text:list-item>
              <text:list-item text:style-override="id1-3-2-1-1-16-2">
                <text:number>•</text:number>
                <text:p text:style-name="al">dat de maatregel (gelet op artikel 2 van de Wegenverkeerswet) strekt tot het beschermen van weggebruikers en passagiers;</text:p>
              </text:list-item>
              <text:list-item text:style-override="id1-3-2-1-1-16-3">
                <text:number>•</text:number>
                <text:p text:style-name="al">dat de maatregel (gelet op artikel 2 van de Wegenverkeerswet) strekt tot het zoveel mogelijk waarborgen van de vrijheid van het verkeer.</text:p>
              </text:list-item>
            </text:list>
            <text:p text:style-name="considerans.al">Is het gewenst om:</text:p>
            <text:p text:style-name="considerans.al">de verkeersveiligheid te verhogen, de weggebruikers en passagiers te beschermen en de vrijheid van het verkeer te waarborgen door middel van het nemen van de voorgestelde verkeersmaatregelen.</text:p>
            <text:p text:style-name="considerans.al">Belangenafweging</text:p>
            <text:list text:style-name="id1-3-2-1-1-20">
              <text:list-item text:style-override="id1-3-2-1-1-20-1">
                <text:number>•</text:number>
                <text:p text:style-name="al">bij de afweging van de belangen gaat het om de verkeerskundige aspecten, in dit geval de verkeersveiligheid en het beschermen van de weggebruikers; zoals geformuleerd in artikel 2, eerste lid sub a en b, van de Wegenverkeerswet 1994;</text:p>
              </text:list-item>
              <text:list-item text:style-override="id1-3-2-1-1-20-2">
                <text:number>•</text:number>
                <text:p text:style-name="al">er zijn geen individuele belangen in het geding die de positie van een of meer personen kunnen aantasten;</text:p>
              </text:list-item>
              <text:list-item text:style-override="id1-3-2-1-1-20-3">
                <text:number>•</text:number>
                <text:p text:style-name="al">er zijn dan ook geen aanwijzingen dat er sprake is of kan zijn van belangen die strijdig zijn met de gewenste verkeersmaatregelen;</text:p>
              </text:list-item>
              <text:list-item text:style-override="id1-3-2-1-1-20-4">
                <text:number>•</text:number>
                <text:p text:style-name="al">daarom kan bij het nemen van het besluit evenmin sprake zijn van onevenredige nadelige gevolgen als bedoeld in artikel 3:4, tweede lid van de Algemene wet bestuursrecht. </text:p>
              </text:list-item>
            </text:list>
            <text:p text:style-name="considerans.al">Zorgvuldigheid </text:p>
            <text:list text:style-name="id1-3-2-1-1-22">
              <text:list-item text:style-override="id1-3-2-1-1-22-1">
                <text:number>•</text:number>
                <text:p text:style-name="al">dat bij de voorbereiding van dit besluit dan ook gehandeld is overeenkomstig de zorgvuldigheid die op grond van artikel 3:1 van de Algemene wet bestuursrecht ten aanzien van besluiten als deze moet worden betracht;</text:p>
              </text:list-item>
              <text:list-item text:style-override="id1-3-2-1-1-22-2">
                <text:number>•</text:number>
                <text:p text:style-name="al">dat met de vaststelling van dit besluit dan ook geen sprake is van een besluit met onevenredige nadelige gevolgen als bedoeld in artikel 3:4, lid 2 van de Algemene wet bestuursrecht.</text:p>
              </text:list-item>
            </text:list>
            <text:p text:style-name="considerans.al">BESLUIT</text:p>
            <text:list text:style-name="id1-3-2-1-1-24">
              <text:list-item text:style-override="id1-3-2-1-1-24-1">
                <text:number>1.</text:number>
                <text:p text:style-name="al">door het aanbrengen van markering als bedoeld in Hoofdstuk IV, paragraaf 2, onderdeel 9 van de uitvoeringsvoorschriften van het BABW en het plaatsen van borden model L2 van bijlage 1 van het RVV 1990 een voetgangersoversteekplaats aan te brengen op de Kethelweg, direct ten zuiden van de aansluiting op de Burgemeester Heusdenslaan;</text:p>
              </text:list-item>
              <text:list-item text:style-override="id1-3-2-1-1-24-2">
                <text:number>2.</text:number>
                <text:p text:style-name="al">tot het regelen van de voorrang tussen het (brom)fietspad gelegen aan de oostzijde van de Kethelweg nabij de aansluiting met de Burg. Heusdenslaan en het (brom)fietspad gelegen aan de zuidzijde van de Burg. Heusdenslaan door middel van het plaatsen van de verkeersborden B4, B5 en B6 volgens bijlage I van het RVV 1990 en het aanbrengen van haaientanden zoals bedoeld in artikel 80 van het RVV 1990 en paragraaf 2, punt 7 van de Uitvoeringsvoorschriften BABW;</text:p>
              </text:list-item>
              <text:list-item text:style-override="id1-3-2-1-1-24-3">
                <text:number>3.</text:number>
                <text:p text:style-name="al">de verkeersborden te plaatsen en de markering aan te brengen zoals aangegeven op de bij dit besluit behorende tekening d.d. 18-11-2015;</text:p>
              </text:list-item>
              <text:list-item text:style-override="id1-3-2-1-1-24-4">
                <text:number>4.</text:number>
                <text:p text:style-name="al">te bepalen dat dit verkeersbesluit in werking treedt op de dag van bekendmaking in de Staatscourant.</text:p>
              </text:list-item>
            </text:list>
            <text:p text:style-name="considerans.al">Vlaardingen,</text:p>
            <text:p text:style-name="considerans.al">Namens deze,</text:p>
            <text:p text:style-name="considerans.al">N.A. Krijnen</text:p>
            <text:p text:style-name="considerans.al">Teammanag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
          <text:span text:style-name="nadrukvet">Bezwaar- of beroepsclausule</text:span>
        </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p text:style-name="bezwaarschrift_al">a.       naam en adres van belanghebbende;</text:p>
          <text:p text:style-name="bezwaarschrift_al">b.       de dagtekening;</text:p>
          <text:p text:style-name="bezwaarschrift_al">c.       een omschrijving van het besluit waartegen het bezwaarschrift zich richt;</text:p>
          <text:p text:style-name="bezwaarschrift_al">d.       de gronden van het bezwaar;</text:p>
          <text:p text:style-name="bezwaarschrift_al">e.       een volmacht, indien het bezwaarschrift niet door de belanghebbende maar door een ander, namens hem, wordt ingediend.</text:p>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3-14">
            <text:list-item text:style-override="id1-3-2-3-14-1">
              <text:number>1.</text:number>
              <text:p text:style-name="al">de politie</text:p>
            </text:list-item>
          </text:list>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60</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160</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160</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voetgangersoversteekplaats, voorrang – krsp. Kethelweg-Burgemeester Heusdenslaan – Vlaardingen</meta:user-defined>
    <meta:user-defined meta:name="OVERHEIDop.doctype">Officiële Publicaties, versie 1.1</meta:user-defined>
    <meta:user-defined meta:name="DCTERMS.W3CDTF/OVERHEIDop.jaargang">2017</meta:user-defined>
    <meta:user-defined meta:name="DCTERMS.W3CDTF/DCTERMS.available">2017-05-18</meta:user-defined>
    <meta:user-defined meta:name="OVERHEIDop.publicationIssue">28160</meta:user-defined>
    <meta:user-defined meta:name="OVERHEIDop.StcrtID/DC.identifier">stcrt-2017-28160</meta:user-defined>
    <meta:user-defined meta:name="DCTERMS.alternative">Gemeente Vlaardingen - voetgangersoversteekplaats, voorrang – kruispunt Kethelweg-Burg. Heusdenslaan - Kethelweg-Burgemeester Heusdenslaan – Vlaardingen</meta:user-defined>
    <meta:user-defined meta:name="OVERHEID.Organisatietype/OVERHEID.organisationType">gemeente</meta:user-defined>
    <meta:user-defined meta:name="OVERHEID.Gemeente/OVERHEID.authority">Vlaardingen</meta:user-defined>
    <meta:user-defined meta:name="OVERHEID.Gemeente/DC.creator">Vlaardingen</meta:user-defined>
    <meta:user-defined meta:name="OVERHEID.TaxonomieBeleidsagenda/OVERHEID.category">Verkeer | Organisatie en beleid</meta:user-defined>
    <meta:user-defined meta:name="OVERHEID.PostcodeHuisnummer/OVERHEIDop.postcodeHuisnummer">3135GP 222</meta:user-defined>
    <meta:user-defined meta:name="OVERHEIDop.woonplaats">Vlaardingen</meta:user-defined>
    <meta:user-defined meta:name="OVERHEIDop.straatnaam">Kethelweg</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324550</meta:user-defined>
    <meta:user-defined meta:name="DCTERMS.abstract">VOP Kethelweg</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tekend besluit|exb-2017-19538</meta:user-defined>
    <meta:user-defined meta:name="OVERHEIDop.externeBijlage">tekening|exb-2017-19539</meta:user-defined>
    <meta:user-defined meta:name="OVERHEID.EPSG28992/DC.spatial">84551 437700</meta:user-defined>
    <meta:user-defined meta:name="OVERHEIDop.versieInformatie"/>
  </office:meta>
</office:document-meta>
</file>