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300*"/>
    </style:style>
    <style:style style:family="table-column" style:name="table1.tg1.col3">
      <style:table-column-properties style:rel-column-width="7500*"/>
    </style:style>
    <style:style style:family="table-column" style:name="table1.tg1.col4">
      <style:table-column-properties style:rel-column-width="3100*"/>
    </style:style>
    <style:style style:family="table-column" style:name="table1.tg1.col5">
      <style:table-column-properties style:rel-column-width="16500*"/>
    </style:style>
    <style:style style:family="table-column" style:name="table1.tg1.col6">
      <style:table-column-properties style:rel-column-width="1600*"/>
    </style:style>
    <style:style style:family="table-column" style:name="table1.tg1.col7">
      <style:table-column-properties style:rel-column-width="2700*"/>
    </style:style>
    <style:style style:family="table-column" style:name="table1.tg1.col8">
      <style:table-column-properties style:rel-column-width="6400*"/>
    </style:style>
    <style:style style:family="table-column" style:name="table1.tg1.col9">
      <style:table-column-properties style:rel-column-width="3200*"/>
    </style:style>
    <style:style style:family="table-column" style:name="table1.tg1.col10">
      <style:table-column-properties style:rel-column-width="2400*"/>
    </style:style>
    <style:style style:family="table-column" style:name="table2.tg1.col1">
      <style:table-column-properties style:rel-column-width="10400*"/>
    </style:style>
    <style:style style:family="table-column" style:name="table2.tg1.col2">
      <style:table-column-properties style:rel-column-width="32300*"/>
    </style:style>
    <style:style style:family="table-column" style:name="table3.tg1.col1">
      <style:table-column-properties style:rel-column-width="10400*"/>
    </style:style>
    <style:style style:family="table-column" style:name="table3.tg1.col2">
      <style:table-column-properties style:rel-column-width="3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mei 2017, nr. MBO/1178982, houdende wijziging van de Regeling vaststelling kwalificatiedossiers en opleidingsdomeinen 2016 onder meer inzake aanpassing van wettelijke beroepsvereisten</text:h>
      <text:p text:style-name="ifm_p_mt.3.7mm_ifm">De Minister van Onderwijs, Cultuur en Wetenschap,</text:p>
      <text:p text:style-name="ifm_p_mt.3.7mm_ifm">Handelende in overeenstemming met de Staatssecretaris van Economische Zaken;</text:p>
      <text:p text:style-name="ifm_p_mt.3.7mm_ifm">Gelet op artikel 7.2.4, tweede lid, van de Wet educatie en beroepsonderwijs en artikel 2.2.3, vierde lid, van het Uitvoeringsbesluit WEB;</text:p>
      <text:p text:style-name="ifm_p_mt.3.7mm_indent.0mm_ifm">Besluit:</text:p>
      <text:h text:style-name="ifm_p_font.bold_mt.5.08mm_page.keep-with-next_ifm" text:outline-level="2">Artikel<text:s/>1.<text:s/>Wijziging overzicht vastgestelde kwalificatiedossiers en kwalificaties</text:h>
      <text:p text:style-name="ifm_p_mt.4.23mm_indent.-7mm_mleft.7mm_ifm">1.<text:tab/>Aan bijlage 1 bij de Regeling vaststelling kwalificatiedossiers en opleidingsdomeinen 2016 wordt toegevoegd overeenkomstig bijlage A bij deze regeling:</text:p>
      <text:p text:style-name="ifm_p_indent.-5mm_mleft.12mm_ifm">–<text:tab/>Bij Opleidingsdomein 1. Bouw en infra (79 000), kwalificatiedossier Machinisten (23 051): de kwalificatie Machinist hijswerk (25 558) alsmede de daarbij behorende prijsfactor en in artikel 7.2.4, tweede lid, onder c, van de Wet educatie en beroepsonderwijs bedoelde gegevens.</text:p>
      <text:p text:style-name="ifm_p_mt.3.7mm_indent.-7mm_mleft.7mm_ifm">2.<text:tab/>Aan bijlage 1 bij de Regeling vaststelling kwalificatiedossiers en opleidingsdomeinen 2016 worden de volgende nieuwe kwalificatiedossiers en de daarbij behorende kwalificaties, prijsfactoren en in artikel 7.2.4, tweede lid, onder c, van de Wet educatie en beroepsonderwijs bedoelde gegevens toegevoegd overeenkomstig bijlage A bij deze regeling:</text:p>
      <text:p text:style-name="ifm_p_indent.-5mm_mleft.12mm_ifm">–<text:tab/>Bij Opleidingsdomein 3. Techniek en procesindustrie (79 020): het kwalificatiedossier Koude- en klimaatsystemen (23 223);</text:p>
      <text:p text:style-name="ifm_p_indent.-5mm_mleft.12mm_ifm">–<text:tab/>Bij Opleidingsdomein 8. Transport, scheepvaart en logistiek (79 070): het kwalificatiedossier Bootmannen (23 224).</text:p>
      <text:p text:style-name="ifm_p_mt.3.7mm_indent.-7mm_mleft.7mm_ifm">3.<text:tab/>In bijlage 1 bij de Regeling vaststelling kwalificatiedossiers en opleidingsdomeinen 2016 komen de volgende kwalificatiedossiers en kwalificaties en de daarbij behorende prijsfactoren en in artikel 7.2.4, tweede lid, van de Wet educatie en beroepsonderwijs bedoelde gegevens te vervallen:</text:p>
      <text:p text:style-name="ifm_p_indent.-5mm_mleft.12mm_ifm">–<text:tab/>Bij Opleidingsdomein 1. Bouw en infra (79 000), kwalificatiedossier Machinisten (23 051): de kwalificatie Machinist hijswerk (25 100);</text:p>
      <text:p text:style-name="ifm_p_indent.-5mm_mleft.12mm_ifm">–<text:tab/>Bij Opleidingsdomein 3. Techniek en procesindustrie (79 020): het kwalificatiedossier Koude- en klimaatsystemen (23 117) en de daarbij behorende kwalificaties;</text:p>
      <text:p text:style-name="ifm_p_indent.-5mm_mleft.12mm_ifm">–<text:tab/>Bij Opleidingsdomein 8. Transport, scheepvaart en logistiek (79 070): het kwalificatiedossier Bootmannen (23 201) en de daarbij behorende kwalificatie.</text:p>
      <text:h text:style-name="ifm_p_font.bold_mt.5.08mm_page.keep-with-next_ifm" text:outline-level="2">Artikel<text:s/>2.<text:s/>Vaststelling nieuwe kwalificatiedossiers en kwalificaties</text:h>
      <text:p text:style-name="ifm_p_mt.4.23mm_ifm">In bijlage 2 bij de Regeling vaststelling kwalificatiedossiers en opleidingsdomeinen 2016 worden de kwalificatie, bedoeld in artikel 1, eerste lid, en de kwalificatiedossiers en kwalificaties, bedoeld in artikel 1, tweede lid, vastgesteld op de wijze bedoeld in bijlage B bij deze regeling.</text:p>
      <text:h text:style-name="ifm_p_font.bold_mt.5.08mm_page.keep-with-next_ifm" text:outline-level="2">Artikel<text:s/>3.<text:s/>Opnieuw vaststellen bestaande kwalificatiedossiers en kwalificaties</text:h>
      <text:p text:style-name="ifm_p_mt.4.23mm_ifm">In bijlage 2 bij de Regeling vaststelling kwalificatiedossiers en opleidingsdomeinen 2016 worden de volgende kwalificatiedossiers en kwalificaties vastgesteld op de wijze, bedoeld in bijlage C bij deze regeling:</text:p>
      <text:p text:style-name="ifm_p_indent.-5mm_mleft.5mm_ifm">–<text:tab/>Bij Opleidingsdomein 1 Bouw en infra (79 000), kwalificatiedossier Machinisten (23 051): de kwalificaties Machinist grondverzet (25 099) en Machinist wegenbouw (25 101);</text:p>
      <text:p text:style-name="ifm_p_indent.-5mm_mleft.5mm_ifm">–<text:tab/>Bij Opleidingsdomein 11. Veiligheid en Sport (79 100): het kwalificatiedossier Particuliere beveiliging (23 161) en de daarbij behorende kwalificaties Beveiliger (25 407) en Cöordinator beveiliging (25 408) en het kwalificatiedossier Publieke veiligheid (23 162) en de daarbij behorende kwalificatie Handhaver toezicht en veiligheid (25 409).</text:p>
      <text:h text:style-name="ifm_p_font.bold_mt.5.08mm_page.keep-with-next_ifm" text:outline-level="2">Artikel<text:s/>4.<text:s/>Vervallen kwalificatiedossiers en kwalificaties</text:h>
      <text:p text:style-name="ifm_p_mt.4.23mm_ifm">In bijlage 2 bij de Regeling vaststelling kwalificatiedossiers en opleidingsdomeinen 2016 komen de volgende kwalificatiedossiers te vervallen:</text:p>
      <text:p text:style-name="ifm_p_ifm">Bij Opleidingsdomein 1. Bouw en infra (79 000), kwalificatiedossier Machinisten (23 051): de kwalificatie Machinist hijswerk (25 100);</text:p>
      <text:p text:style-name="ifm_p_ifm">Bij Opleidingsdomein 3. Techniek en procesindustrie (79 020): het kwalificatiedossier Koude- en klimaatsystemen (23 117) en de daarbij behorende kwalificaties;</text:p>
      <text:p text:style-name="ifm_p_ifm">Bij Opleidingsdomein 8. Transport, scheepvaart en logistiek (79 070): het kwalificatiedossier Bootmannen (23 201) en de daarbij behorende kwalificatie.</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werkt terug tot en met 1 februari 2017.</text:p>
      <text:p text:style-name="ifm_p_mt.3.7mm_ifm">Deze regeling zal met bijlage A en de toelichting in de Staatscourant worden geplaatst.</text:p>
      <text:p text:style-name="ifm_p_mt.3.7mm_ifm">De bijlagen B en C zullen worden gepubliceerd op www.s-bb.nl/kwalificatiedossiers.</text:p>
      <text:p text:style-name="ifm_p_font.italic_mt.3.7mm_ifm">De Minister van Onderwijs, Cultuur en Wetenschap<text:line-break/>M.<text:s/>Bussemaker</text:p>
      <text:h text:style-name="ifm_p_font.bold_mt.5.08mm_page.break-before_ifm" text:outline-level="3">BIJLAGEN</text:h>
      <text:p text:style-name="ifm_p_mt.4.23mm_ifm">De volgende bijlagen behoren bij deze regeling:</text:p>
      <text:p text:style-name="ifm_p_ifm">Bijlage A: Overzicht nieuwe kwalificatiedossiers en kwalificaties met ingang van 1 februari 2017;</text:p>
      <text:p text:style-name="ifm_p_ifm">Bijlage B: Inhoud van de nieuwe kwalificatiedossiers en kwalificaties met ingang van 1 februari 2017;</text:p>
      <text:p text:style-name="ifm_p_ifm">Bijlage C: Inhoud van de met ingang van 1 februari 2017 opnieuw vastgestelde kwalificatiedossiers en kwalificaties.</text:p>
      <text:h text:style-name="ifm_p_font.bold_mt.5.08mm_page.keep-with-next_ifm" text:outline-level="4">BIJLAGE A BEHORENDE BIJ DE REGELING VAN DE MINISTER VAN ONDERWIJS, CULTUUR EN WETENSCHAP VAN 11 MEI 2017, NR. MBO/1178982</text:h>
      <text:h text:style-name="ifm_p_font.bold-italic_mt.5.08mm_page.keep-with-next_ifm" text:outline-level="5">Overzicht nieuwe kwalificatiedossiers en kwalificaties met ingang van 1 februari 201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pleidingsdom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 Bouw en infra 79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51</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chinisten</text:p>
          </table:table-cell>
          <table:table-cell table:style-name="table.cell.border-bottom.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SZ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pleidingsdom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 Techniek en procesindustrie 790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2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ude- en klimaatsystemen</text:p>
          </table:table-cell>
          <table:table-cell table:style-name="table.cell.border-bottom.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pleidingsdom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8. Transport, scheepvaart en logistiek 790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2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left">25564</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vallen kwalificatiedossiers met ingang van schooljaar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23117</text:p>
          </table:table-cell>
          <table:table-cell table:style-name="table.cell.border-bottom.border-right.padding-top.top.pleft.pright">
            <text:p text:style-name="text.cell.7.left">Koude- en Klimaatsystemen</text:p>
          </table:table-cell>
        </table:table-row>
        <table:table-row>
          <table:table-cell table:style-name="table.cell.border-bottom.border-left.border-right.padding-top.top.pleft.pright">
            <text:p text:style-name="text.cell.7.left">23201</text:p>
          </table:table-cell>
          <table:table-cell table:style-name="table.cell.border-bottom.border-right.padding-top.top.pleft.pright">
            <text:p text:style-name="text.cell.7.left">Bootmann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vallen kwalificaties met ingang van schooljaar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row>
        <table:table-row>
          <table:table-cell table:style-name="table.cell.border-bottom.border-left.border-right.padding-top.top.pleft.pright">
            <text:p text:style-name="text.cell.7.left">25280</text:p>
          </table:table-cell>
          <table:table-cell table:style-name="table.cell.border-bottom.border-right.padding-top.top.pleft.pright">
            <text:p text:style-name="text.cell.7.left">Airco/warmtepompmonteur</text:p>
          </table:table-cell>
        </table:table-row>
        <table:table-row table:style-name="zebra.body.odd">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row>
        <table:table-row table:style-name="zebra.body.odd">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row>
        <table:table-row>
          <table:table-cell table:style-name="table.cell.border-bottom.border-left.border-right.padding-top.top.pleft.pright">
            <text:p text:style-name="text.cell.7.left">25285</text:p>
          </table:table-cell>
          <table:table-cell table:style-name="table.cell.border-bottom.border-right.padding-top.top.pleft.pright">
            <text:p text:style-name="text.cell.7.left">Technicus maintenance koude- en klimaatsystemen</text:p>
          </table:table-cell>
        </table:table-row>
        <table:table-row table:style-name="zebra.body.odd">
          <table:table-cell table:style-name="table.cell.border-bottom.border-left.border-right.padding-top.top.pleft.pright">
            <text:p text:style-name="text.cell.7.left">25512</text:p>
          </table:table-cell>
          <table:table-cell table:style-name="table.cell.border-bottom.border-right.padding-top.top.pleft.pright">
            <text:p text:style-name="text.cell.7.left">Bootman</text:p>
          </table:table-cell>
        </table:table-row>
      </table:table>
      <text:h text:style-name="ifm_p_font.bold_mt.5.08mm_page.keep-with-next_ifm" text:outline-level="4">Toelichting</text:h>
      <text:p text:style-name="ifm_p_mt.4.23mm_ifm">Deze bijlage bevat het overzicht van de nieuwe kwalificatiedossiers en kwalificaties die met de onderhavige regeling worden vastgesteld. In een apart schema is opgenomen welke kwalificatie(dossier)s met ingang van het schooljaar 2017/2018 vervallen door inwerkingtreding van deze regeling. Deze vervaldatum betekent dat augustus 2016 de laatste datum was op grond waarvan een deelnemer nog kon worden ingeschreven in het eerste jaar van een beroepsopleiding gebaseerd op een oud (e) kwalificatie(dossier). Voor deze deelnemers geldt het overgangsrecht op grond van artikel 7.2.4, zevende lid, van de WEB. Dat betekent dat op basis van een beroepsopleiding gebaseerd op deze oude kwalificatiedossiers nog diploma’s kunnen worden uitgereikt gedurende een periode die overeenkomt met de studieduur van de beroepsopleiding vermeerderd met 2 jaren.</text:p>
      <text:h text:style-name="ifm_p_font.bold_mt.5.08mm_page.break-before_ifm" text:outline-level="3">TOELICHTING</text:h>
      <text:h text:style-name="ifm_p_font.bold_mt.5.08mm_page.keep-with-next_ifm" text:outline-level="4">Inhoud</text:h>
      <text:p text:style-name="ifm_p_mt.4.23mm_ifm">Met de Regeling vaststelling kwalificatiedossiers en opleidingsdomeinen 2016 (Stcr. 2016, nr. 10144; hierna Regeling) zijn de kwalificatiedossiers in het kader van de herziene kwalificatiestructuur mbo vastgesteld. Deze dossiers zijn van kracht verklaard vanaf het studiejaar 2016-2017.</text:p>
      <text:p text:style-name="ifm_p_mt.3.7mm_ifm">Na deze vaststelling zijn als gevolg van het nieuwe afwegingskader voor opname van beroepsvereisten en bijzondere vereisten enkele kwalificatiedossiers bijgesteld.</text:p>
      <text:h text:style-name="ifm_p_font.bold_mt.5.08mm_page.keep-with-next_ifm" text:outline-level="4">Administratieve lasten</text:h>
      <text:p text:style-name="ifm_p_mt.4.23mm_ifm">Onderhavige regeling leidt niet tot een toename van de administratieve lasten, omdat met de regeling geen nieuwe informatieverplichting wordt opgelegd aan burgers, bedrijven of instellingen.</text:p>
      <text:h text:style-name="ifm_p_font.bold_mt.5.08mm_page.keep-with-next_ifm" text:outline-level="4">Inwerkingtreding</text:h>
      <text:p text:style-name="ifm_p_mt.4.23mm_ifm">De onderhavige regeling treedt in werking met ingang van de dag na de dagtekening van de Staatscourant waarin deze regeling wordt geplaatst en werkt terug tot en met 1 februari 2017.</text:p>
      <text:h text:style-name="ifm_p_font.bold_mt.5.08mm_page.keep-with-next_ifm" text:outline-level="4">Artikelsgewijs</text:h>
      <text:h text:style-name="ifm_p_font.bold-italic_mt.5.08mm_page.keep-with-next_ifm" text:outline-level="5">Artikel 1. Wijziging overzicht vastgestelde kwalificatiedossiers en kwalificaties</text:h>
      <text:p text:style-name="ifm_p_mt.4.23mm_ifm">Dit artikel wijzigt in combinatie met bijlage A het overzicht van vastgestelde kwalificatiedossiers en kwalificaties in bijlage 1 bij de Regeling vaststelling kwalificatiedossiers en kwalificaties. Op grond van het eerste en tweede lid worden nieuwe kwalificatiedossiers en kwalificaties en bijbehorende gegevens aan het overzicht toegevoegd. In het derde lid worden de overeenkomstige oude kwalificatiedossiers, kwalificaties en bijbehorende gegevens uit het overzicht geschrapt.</text:p>
      <text:h text:style-name="ifm_p_font.bold-italic_mt.5.08mm_page.keep-with-next_ifm" text:outline-level="5">Artikel 2. Vaststelling nieuwe kwalificatiedossiers en kwalificaties</text:h>
      <text:p text:style-name="ifm_p_mt.4.23mm_ifm">In dit artikel worden in combinatie met bijlage B de nieuwe kwalificatiedossiers en kwalificaties vastgesteld. Het betreft de kwalificatie Machinist Hijswerk (25 558) en de kwalificatiedossiers Koude- en klimaatsystemen en Bootmannen en de daarbij behorende kwalificaties.</text:p>
      <text:p text:style-name="ifm_p_mt.3.7mm_ifm">In een aantal mbo-opleidingen moeten studenten aan wettelijke beroepsvereisten voldoen om hun diploma te behalen. Deze beroepsvereisten vallen onder verantwoordelijkheid van het betreffende vakdepartement. In de toelichting bij de Regeling vaststelling kwalificatiedossiers en opleidingsdomeinen 2016 is aangegeven dat om te kunnen bepalen of en in welke mate er sprake is van wettelijke beroepsvereisten er een afwegingskader is ontwikkeld. De toepassing van de in het afwegingskader opgenomen criteria leveren een belangrijke bijdrage aan het verkrijgen van de noodzakelijke duidelijkheid over beroepsvereisten en branchevereisten. Voor een beperkt aantal kwalificaties heeft de toepassing van het afwegingskader impact. Deze kwalificaties waren bij de Regeling nog niet aangepast wat betreft wettelijke beroepsvereisten. Bij onderhavige regeling worden deze kwalificaties aangevuld wat betreft de wettelijke beroepsvereisten. Hiermee voldoen deze kwalificaties aan alle voorwaarden die in het kader van de herziene kwalificatiestructuur worden gesteld.</text:p>
      <text:h text:style-name="ifm_p_font.bold-italic_mt.5.08mm_page.keep-with-next_ifm" text:outline-level="5">Artikel 3. Opnieuw vaststellen bestaande kwalificatiedossiers en kwalificaties</text:h>
      <text:p text:style-name="ifm_p_mt.4.23mm_ifm">In dit artikel worden in combinatie met bijlage C enige kwalificatiedossiers en kwalificaties opnieuw vastgesteld. Omdat het hier voornamelijk technische wijzigingen betreft worden aan de betreffende kwalificatiedossiers en kwalificaties geen nieuwe Crebo-codes toegekend.</text:p>
      <text:h text:style-name="ifm_p_font.bold-italic_mt.5.08mm_page.keep-with-next_ifm" text:outline-level="5">Artikel 4. Vervallen kwalificatiedossiers en kwalificaties</text:h>
      <text:p text:style-name="ifm_p_mt.4.23mm_ifm">Op grond van dit artikel vervallen de oude kwalificatiedossiers en kwalificaties, bedoeld in artikel 1, derde lid. Dit voorschrift heeft geen gevolgen voor zittende studenten. Op grond van artikel 7.2.4, zevende lid, van de Wet educatie en beroepsonderwijs kan een diploma voor een beroepsopleiding die is gebaseerd op één van deze kwalificaties, nog worden uitgereikt gedurende een periode die overeenkomt met de studieduur van de opleiding, vermeerderd met 2 jaren.</text:p>
      <text:p text:style-name="ifm_p_mt.3.7mm_ifm">Bijlage A betreft een aanpassing van bijlage 1 bij de Regeling vaststelling kwalificatiedossiers en opleidingsdomeinen 2016 en wordt gepubliceerd in de Staatscourant.</text:p>
      <text:p text:style-name="ifm_p_mt.3.7mm_ifm">De bijlagen B en C bevatten de inhoud van de nieuwe en opnieuw vastgestelde kwalificatiedossiers en kwalificaties en worden gepubliceerd op de site www.s-bb.nl/kwalificatiedossiers (door opneming in bijlage 2 bij de Regeling vaststelling kwalificatiedossiers en opleidingsdomeinen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152</text:span><text:tab/>2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152</text:span><text:tab/>2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mei 2017, nr. MBO/1178982, houdende wijziging van de Regeling vaststelling kwalificatiedossiers en opleidingsdomeinen 2016 onder meer inzake aanpassing van wettelijke beroepsvereist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van de Wet educatie en beroepsonderwijs en artikel 2.2.3, vierde lid, van het Uitvoeringsbesluit WE</meta:user-defined>
    <meta:user-defined meta:name="DC.title">Regeling van de Minister van Onderwijs, Cultuur en Wetenschap van 11 mei 2017, nr. MBO/1178982, houdende wijziging van de Regeling vaststelling kwalificatiedossiers en opleidingsdomeinen 2016 onder meer inzake aanpassing van wettelijke beroepsvereisten</meta:user-defined>
    <meta:user-defined meta:name="DCTERMS.alternative"/>
    <meta:user-defined meta:name="DCTERMS.W3CDTF/OVERHEIDop.datumOndertekening">2017-05-11</meta:user-defined>
    <meta:user-defined meta:name="DCTERMS.W3CDTF/DCTERMS.available">2017-05-22</meta:user-defined>
    <meta:user-defined meta:name="OVERHEIDop.Ruimtelijkplan/OVERHEIDop.bekendmakingBetreffendePlan"/>
  </office:meta>
</office:document-meta>
</file>