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J.A. Brinkman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een gehandicaptenparkeerplaats op kenteken ten behoeve van J.A. Brinkmanstraat 74.</text:p>
            <text:p text:style-name="common-al">Steller: AE Workel</text:p>
            <text:p text:style-name="common-al">Dienst: Stadsbeheer</text:p>
            <text:p text:style-name="common-al">Nummer: AIB/5201229		 							Datum: 12 mei 2017 	</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dienst Stadsbeheer.</text:p>
            <text:p text:style-name="common-al">Communicatie</text:p>
            <text:p text:style-name="common-al">Van het besluit wordt een openbare bekendmaking geplaatst in de Staatscourant en op gemeenteblad.almere.nl. </text:p>
            <text:p text:style-name="common-al">BESLUITEN</text:p>
            <text:p text:style-name="common-al">Op grond van vorenstaande overwegingen besluit burgemeester en wethouder om:</text:p>
            <text:p text:style-name="common-al">door het verwijderen van het verkeersbord E6 met het onderbord OB309 (kenteken), van Bijlage 1 van het RVV 1990, een gehandicaptenparkeerplaats op kenteken op te heffen ten behoeve van de J.A. Brinkmanstraat 74, kenteken 36-NF-GD.</text:p>
            <text:p text:style-name="common-al">Almere, </text:p>
            <text:p text:style-name="common-al">burgemeester en wethouders, </text:p>
            <text:p text:style-name="common-al">namens hen,</text:p>
            <text:p text:style-name="common-al">afdelingsmanager Advies- en Ingenieursbureau</text:p>
            <text:p text:style-name="common-al">van Stadsbeheer</text:p>
            <text:p text:style-name="common-al">J.Lubbers</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J.A. Brinkmanstraat 74.</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49</meta:user-defined>
    <meta:user-defined meta:name="OVERHEIDop.StcrtID/DC.identifier">stcrt-2017-28149</meta:user-defined>
    <meta:user-defined meta:name="DCTERMS.alternative">Gemeente Almere - Opheffen van een gehandicaptenparkeerplaats op kenteken - J.A. Brinkmanstraat 74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3MH 74</meta:user-defined>
    <meta:user-defined meta:name="OVERHEIDop.woonplaats">Almere</meta:user-defined>
    <meta:user-defined meta:name="OVERHEIDop.straatnaam">J.A. Brinkma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178 490257</meta:user-defined>
    <meta:user-defined meta:name="OVERHEIDop.versieInformatie"/>
  </office:meta>
</office:document-meta>
</file>