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aanpassing entree Oostpoort Batavia Stad Outlet Shoppingte Lelystad (dossiernr. L201700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oprichten van een Welcome Centre, het vergroten van een winkelunit en het plaatsen van zonwering en handelsreclame, te Lelystad. Op deze aanvraag is de uitgebreide procedure van toepassing. </text:p>
            <text:p text:style-name="common-al">De ontwerp omgevingsvergunning en de aanvraag met de bijbehorende stukken liggen met ingang van donderdag 18 mei 2017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aanpassing entree Oostpoort Batavia Stad Outlet Shoppingte Lelystad (dossiernr. L20170047)</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45</meta:user-defined>
    <meta:user-defined meta:name="OVERHEIDop.StcrtID/DC.identifier">stcrt-2017-2814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8-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