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met toepassing van artikel 2.12 lid 1, sub a onder 3˚ van de Wet algemene bepalingen omgevingsrecht in samenhang met afdeling 3.4 van de Algemene wet bestuursrecht een omgevingsvergunning te verlenen voor het realiseren van vervangende nieuwbouw op het perceel Houtmarkt 2 en Cornelis de Vosplein 12 tot en met 36 te Hulst.</text:p>
            <text:p text:style-name="common-al">Het plan omvat het bouwen van een commerciële ruimte met daarboven 11 appartementen. Tevens wordt er binnen de bestaande contouren van het commerciële complex twee bedrijfswoningen gerealiseerd.</text:p>
            <text:p text:style-name="common-al">Op grond van artikel 1.1 lid 1 sub a jo. Bijlage 1, artikel 3.1 van de permanente Crisis- en herstelwet is hoofdstuk 1, afdeling 2 van toepassing.  Dit houdt onder meer in dat tegen de definitieve beschikking geen pro-forma beroep ingesteld kan worden. Met andere woorden, de beroepsgronden moeten in het beroepschrift worden opgenomen en deze kunnen na afloop van de beroepstermijn niet meer aangevuld worden.</text:p>
            <text:p text:style-name="common-al">Het ontwerp projectbesluit, met alle daarbij behorende stukken, kunnen na afspraak door een ieder worden ingezien vanaf 18 mei tot en met 28 juni 2017 bij de gemeentewinkel, Grote Markt 24 te Hulst.</text:p>
            <text:p text:style-name="common-al">Tegen het ontwerp projectbesluit kan een ieder van 18 mei tot en met 28 juni 2017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0114 – 389 2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lst, 17 mei 2017</text:span>
            <text:span text:style-name="datum"/>
          </text:p>
          </text:section>
          <text:section text:name="ondertekening_id1-3-2-2-2">
            <text:p><text:span text:style-name="functie">Burgemeester en wethouders van Hulst,</text:span></text:p>
            <text:p><text:span text:style-name="deze">De Burgemeester, J.F. Mulder</text:span></text:p>
            <text:p><text:span text:style-name="deze"/></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4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14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14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8141</meta:user-defined>
    <meta:user-defined meta:name="OVERHEIDop.StcrtID/DC.identifier">stcrt-2017-28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1CX 6b</meta:user-defined>
    <meta:user-defined meta:name="OVERHEIDop.woonplaats">Hulst</meta:user-defined>
    <meta:user-defined meta:name="OVERHEIDop.straatnaam">Houtmark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2069 366518</meta:user-defined>
    <meta:user-defined meta:name="OVERHEIDop.versieInformatie"/>
  </office:meta>
</office:document-meta>
</file>