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3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ettelijk minimumloon per week 20 jarige per 1 juli 2017</text:h>
      <text:p text:style-name="ifm_p_mt.7.4mm_ifm">In de Staatscourant van 22 mei 2017, nr. 28138 is de Regeling van de Minister van Sociale Zaken en Werkgelegenheid van 15 mei 2017, nr. 2017-0000078933, tot aanpassing van het wettelijk minimumloon per 1 juli 2017 gepubliceerd.</text:p>
      <text:p text:style-name="ifm_p_mt.3.7mm_ifm">Abusievelijk is daar in de toelichting bij het wettelijk minimumjeugdloon per 1 juli 2017 bij een 20 jarige met een staffelingspercentage van 70 in de kolom per week een bedrag opgenomen van € 252,85. Dit bedrag per week moet echter met ingang van 1 juli 2017 zijn € 252,90.</text:p>
      <text:p text:style-name="ifm_p_mt.3.7mm_ifm">Deze rectificatie heeft geen gevolgen voor de (afgeronde) bruto bedragen per uur van een 20 jarige.</text:p>
      <text:p text:style-name="ifm_p_font.italic_mt.3.7mm_ifm">De Minister van Sociale Zaken en Werkgelegenheid,<text:line-break/>Namens deze:<text:line-break/>De Directeur Arbeidsmarkt en Sociaal-Economische Aangelegenheden,<text:line-break/>C.G.A.<text:s/>Wijn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8138-n1</text:span><text:tab/>7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8138-n1</text:span><text:tab/>7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wettelijk minimumloon per week 20 jarige per 1 juli 2017</dc:title>
    <meta:user-defined meta:name="OVERHEIDop.versieInformatie">Rectificatie</meta:user-defined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813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81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DC.source">Gelet op artikel 14, tweede en tiende lid, van de Wet minimumloon en minimumvakantiebijslag;</meta:user-defined>
    <meta:user-defined meta:name="DC.title">Rectificatie wettelijk minimumloon per week 20 jarige per 1 juli 2017</meta:user-defined>
    <meta:user-defined meta:name="DCTERMS.alternative"/>
    <meta:user-defined meta:name="OVERHEIDop.versienummer">n1</meta:user-defined>
    <meta:user-defined meta:name="DCTERMS.W3CDTF/DCTERMS.available">2017-06-07</meta:user-defined>
    <meta:user-defined meta:name="OVERHEIDop.Ruimtelijkplan/OVERHEIDop.bekendmakingBetreffendePlan"/>
  </office:meta>
</office:document-meta>
</file>