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ooise Meren - het nemen van tijdelijke maatregelen in diverse straten op 14 juni 2017 in verband met buitenspeel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Gemeente Gooise Meren</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Aanleiding verkeersbesluit</text:span>
          </text:p>
            <text:p text:style-name="considerans.al">Buitenspelen is niet alleen ontzettend leuk voor kinderen, het is onmisbaar voor hun ontwikkeling. Want van buitenspelen worden kinderen gezonder, slimmer en socialer. Het is aangetoond dat kinderen die veel buitenspelen en bewegen, beter zijn toegerust om gezond en evenwichtig op te groeien. Ze hebben relatief minder kans op ongevallen en botbreuken en herstellen sneller bij ziekte.</text:p>
            <text:p text:style-name="considerans.al">Om kinderen te stimuleren om buiten te spelen wordt jaarlijks de buitenspeeldag georganiseerd. Dit jaar is de buitenspeeldag op woensdag 14 juni. </text:p>
            <text:p text:style-name="considerans.al"> <text:span text:style-name="nadrukvet">Doelstelling verkeersbesluit</text:span></text:p>
            <text:p text:style-name="considerans.al">
            <text:span text:style-name="nadrukcur">het verzekeren van de veiligheid op de weg;</text:span>
            <text:span text:style-name="nadrukcur">het beschermen van weggebruikers en passagiers;</text:span>
            <text:span text:style-name="nadrukcur">het zo veel mogelijk waarborgen van de vrijheid van het verkeer.</text:span> <text:span text:style-name="nadrukvet"/></text:p>
            <text:p text:style-name="considerans.al">
            <text:span text:style-name="nadrukvet">Overwegingen</text:span>
          </text:p>
            <text:p text:style-name="considerans.al">Overwegende dat:</text:p>
            <text:p text:style-name="considerans.al">Op woensdag 14 juni 2017 de buitenspeeldag plaats vindt;</text:p>
            <text:p text:style-name="considerans.al">De buitenspeeldag een goede stimulans is om het buitenspelen te promoten;</text:p>
            <text:p text:style-name="considerans.al">Er diverse straten in Naarden, Muiden en Bussum meedoen met de buitenspeeldag;</text:p>
            <text:p text:style-name="considerans.al">Op 14 juni 2017 de straten worden afgesloten voor verkeer, met uitzondering van voetgangers.<text:span text:style-name="nadrukvet"/></text:p>
            <text:p text:style-name="considerans.al">
            <text:span text:style-name="nadrukvet">Overleg politie</text:span>
          </text:p>
            <text:p text:style-name="considerans.al">Gelet op de BABW heeft overleg met de politie plaats gevonden. <text:span text:style-name="nadrukvet"/></text:p>
            <text:p text:style-name="considerans.al">
            <text:span text:style-name="nadrukvet">Bekendmaking</text:span>
          </text:p>
            <text:p text:style-name="considerans.al">Dit verkeersbesluit wordt gepubliceerd in de Staatscourant, op de website van de gemeente Gooise Meren en op de gemeentelijke pagina van het Naarder Nieuws en het Bussums Nieuw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text:span>
          </text:p>
            <text:p text:style-name="common-al">Op grond van de overwegingen heeft het college van burgemeester en wethouders besloten om</text:p>
            <text:p text:style-name="last-al"/>
            <text:list text:style-name="id1-3-2-2-1-4">
              <text:list-item text:style-override="id1-3-2-2-1-4-1">
                <text:number>1.</text:number>
                <text:p text:style-name="al">de straten in de bijlagen af te sluiten voor verkeer met uitzondering van voetgangers op woensdag 14 juni 2017. Voor straten en tijden verwijzen we naar de bijlage;</text:p>
              </text:list-item>
              <text:list-item text:style-override="id1-3-2-2-1-4-2">
                <text:number>2.</text:number>
                <text:p text:style-name="al">Dit wordt aangegeven door het plaatsen van bord C1 uit bijlage 1 van het RVV 1990 en fysieke afzetting in de vorm van hekwerken (rood-wit). Let op: Geen lint gebruiken voor de afzetting. </text:p>
                <text:p text:style-name="al"/>
                <text:p text:style-name="al">
                <text:span text:style-name="nadrukvet">Bijlage</text:span>
              </text:p>
                <text:p text:style-name="al">Op de bijlage VB 2017-25 – buitenspeeldag stratenlijst staat aangegeven welke straten meedoen en wat de tijden van afsluiting zijn. </text:p>
                <text:p text:style-name="al"> </text:p>
                <text:p text:style-name="al">Bussum, 10 mei 2017</text:p>
                <text:p text:style-name="al"> </text:p>
                <text:p text:style-name="al">namens Burgemeester en wethouders van Gooise Meren,</text:p>
                <text:p text:style-name="al">  </text:p>
                <text:p text:style-name="al">Dhr. I. Keuning</text:p>
                <text:p text:style-name="al">Afdelingshoofd BORG</text:p>
                <text:p text:style-name="al">  </text:p>
              </text:list-item>
            </text:li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 </text:p>
          <text:p text:style-name="bezwaarschrift_al">Voorlopige voorziening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3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3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13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oise Meren - het nemen van tijdelijke maatregelen in diverse straten op 14 juni 2017 in verband met buitenspeeldag</meta:user-defined>
    <meta:user-defined meta:name="OVERHEIDop.doctype">Officiële Publicaties, versie 1.1</meta:user-defined>
    <meta:user-defined meta:name="DCTERMS.W3CDTF/OVERHEIDop.jaargang">2017</meta:user-defined>
    <meta:user-defined meta:name="DCTERMS.W3CDTF/DCTERMS.available">2017-05-17</meta:user-defined>
    <meta:user-defined meta:name="OVERHEIDop.publicationIssue">28137</meta:user-defined>
    <meta:user-defined meta:name="OVERHEIDop.StcrtID/DC.identifier">stcrt-2017-28137</meta:user-defined>
    <meta:user-defined meta:name="DCTERMS.alternative">Gemeente Gooise Meren - tijdelijke maatregelen op 14 juni 2017 in verband met buitenspeeldag - diverse straten in Gooise Meren</meta:user-defined>
    <meta:user-defined meta:name="OVERHEID.Organisatietype/OVERHEID.organisationType">gemeente</meta:user-defined>
    <meta:user-defined meta:name="OVERHEID.Gemeente/OVERHEID.authority">Gooise Meren</meta:user-defined>
    <meta:user-defined meta:name="OVERHEID.Gemeente/DC.creator">Gooise Meren</meta:user-defined>
    <meta:user-defined meta:name="OVERHEID.TaxonomieBeleidsagenda/OVERHEID.category">Verkeer | Organisatie en beleid</meta:user-defined>
    <meta:user-defined meta:name="OVERHEID.Gemeente/DC.spatial">Gooise Me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7-025</meta:user-defined>
    <meta:user-defined meta:name="DCTERMS.abstract">het nemen van tijdelijke maatregelen in diverse straten op 14 juni 2017 in verband met buitenspeeldag</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ijst met deelnemende straten - buitenspeeldag|exb-2017-19508</meta:user-defined>
    <meta:user-defined meta:name="OVERHEIDop.versieInformatie"/>
  </office:meta>
</office:document-meta>
</file>